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1368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604in" style:use-optimal-column-width="false"/>
    </style:style>
    <style:style style:name="TableColumn26" style:family="table-column">
      <style:table-column-properties style:column-width="0.325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0.1659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8" style:family="table-row">
      <style:table-row-properties style:min-row-height="0.4333in" style:use-optimal-row-height="false" fo:keep-together="always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3493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微軟正黑體" style:font-name-asian="微軟正黑體" style:font-size-complex="12pt"/>
    </style:style>
    <style:style style:name="TableRow124" style:family="table-row">
      <style:table-row-properties style:row-height="0.3486in" style:use-optimal-row-height="false"/>
    </style:style>
    <style:style style:name="P125" style:parent-style-name="內文" style:family="paragraph">
      <style:text-properties style:font-name="微軟正黑體" style:font-name-asian="微軟正黑體"/>
    </style:style>
    <style:style style:name="P126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6" style:parent-style-name="內文" style:family="paragraph">
      <style:text-properties style:font-name="微軟正黑體" style:font-name-asian="微軟正黑體" style:font-size-complex="12pt"/>
    </style:style>
    <style:style style:name="TableRow147" style:family="table-row">
      <style:table-row-properties style:row-height="0.4819in" style:use-optimal-row-height="false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00%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end" fo:line-height="100%" fo:margin-right="0.1666in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ableRow167" style:family="table-row">
      <style:table-row-properties style:row-height="0.5361in" style:use-optimal-row-height="false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 fo:margin-right="-0.0416in">
        <style:tab-stops>
          <style:tab-stop style:type="left" style:position="0.6944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79" style:family="table-row">
      <style:table-row-properties style:row-height="0.543in" style:use-optimal-row-height="false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9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00%" fo:margin-right="-0.0319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4" style:family="table-row">
      <style:table-row-properties style:row-height="0.6875in" style:use-optimal-row-height="false"/>
    </style:style>
    <style:style style:name="P205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6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margin-top="0.0465in" fo:line-height="100%" fo:margin-left="0.0145in" fo:margin-right="-0.0319in">
        <style:tab-stops>
          <style:tab-stop style:type="left" style:position="2.5402in"/>
        </style:tab-stops>
      </style:paragraph-properties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12" style:parent-style-name="內文" style:family="paragraph">
      <style:paragraph-properties fo:margin-left="0.0145in" fo:margin-right="-0.0319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4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6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1" style:family="table-row">
      <style:table-row-properties style:min-row-height="0.33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1" style:family="table-row">
      <style:table-row-properties style:min-row-height="0.3541in" style:use-optimal-row-height="false" fo:keep-together="always"/>
    </style:style>
    <style:style style:name="P24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62" style:family="table-row">
      <style:table-row-properties style:min-row-height="0.3541in" style:use-optimal-row-height="false" fo:keep-together="always"/>
    </style:style>
    <style:style style:name="P263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4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83" style:family="table-row">
      <style:table-row-properties style:min-row-height="0.3541in" style:use-optimal-row-height="false" fo:keep-together="always"/>
    </style:style>
    <style:style style:name="P28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8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05" style:family="table-row">
      <style:table-row-properties style:min-row-height="0.8027in" style:use-optimal-row-height="false" fo:keep-together="always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2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2" style:parent-style-name="內文" style:family="paragraph">
      <style:paragraph-properties fo:text-align="justify" fo:line-height="0.2506in" fo:margin-left="0.0944in" fo:margin-right="-0.0138in">
        <style:tab-stops>
          <style:tab-stop style:type="left" style:position="4.2527in"/>
        </style:tab-stops>
      </style:paragraph-properties>
    </style:style>
    <style:style style:name="T323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2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29" style:family="table-row">
      <style:table-row-properties style:row-height="0.9069in" style:use-optimal-row-height="false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5" style:parent-style-name="內文" style:family="paragraph">
      <style:paragraph-properties fo:text-align="justify" style:line-height-at-least="0in">
        <style:tab-stops>
          <style:tab-stop style:type="left" style:position="4.3472in"/>
        </style:tab-stops>
      </style:paragraph-properties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5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7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56" style:family="table-row">
      <style:table-row-properties style:row-height="0.4145in" style:use-optimal-row-height="false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 style:line-height-at-least="0.1666in" fo:margin-right="2.9527in" fo:text-indent="1.1666in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ableRow364" style:family="table-row">
      <style:table-row-properties style:row-height="0.543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3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7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ableRow407" style:family="table-row">
      <style:table-row-properties style:row-height="0.9319in" style:use-optimal-row-height="false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微軟正黑體" style:font-name-asian="微軟正黑體"/>
    </style:style>
    <style:style style:name="P421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2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3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9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租<text:s/>用<text:s/>單<text:s/>位<text:s/>填<text:s/>寫</text:p>
          </table:table-cell>
          <table:table-cell table:style-name="TableCell48" table:number-rows-spanned="2">
            <text:p text:style-name="P49"><text:span text:style-name="T50">申</text:span><text:span text:style-name="T51"><text:s/></text:span><text:span text:style-name="T52">請</text:span></text:p>
            <text:p text:style-name="P53"><text:span text:style-name="T54">單</text:span><text:span text:style-name="T55"><text:s/></text:span><text:span text:style-name="T56">位</text:span></text:p>
          </table:table-cell>
          <table:table-cell table:style-name="TableCell57" table:number-columns-spanned="9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申</text:span><text:span text:style-name="T62"><text:tab/></text:span><text:span text:style-name="T63">請</text:span><text:span text:style-name="T64"><text:tab/></text:span><text:span text:style-name="T65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聯</text:span><text:span text:style-name="T75"><text:tab/></text:span><text:span text:style-name="T76">絡</text:span><text:span text:style-name="T77"><text:tab/></text:span><text:span text:style-name="T78">電</text:span><text:span text:style-name="T79"><text:tab/></text:span><text:span text:style-name="T80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乘</text:span><text:span text:style-name="T88"><text:s/></text:span><text:span text:style-name="T89">車</text:span></text:p>
            <text:p text:style-name="P90"><text:span text:style-name="T91">日</text:span><text:span text:style-name="T92"><text:s/></text:span><text:span text:style-name="T93">期</text:span></text:p>
            <text:p text:style-name="P94"><text:span text:style-name="T95">及時間</text:span></text:p>
          </table:table-cell>
          <table:table-cell table:style-name="TableCell96" table:number-columns-spanned="2">
            <text:p text:style-name="P97"><text:span text:style-name="T98">年</text:span></text:p>
          </table:table-cell>
          <table:covered-table-cell/>
          <table:table-cell table:style-name="TableCell99">
            <text:p text:style-name="P100"><text:span text:style-name="T101">月</text:span></text:p>
          </table:table-cell>
          <table:table-cell table:style-name="TableCell102" table:number-columns-spanned="3">
            <text:p text:style-name="P103"><text:span text:style-name="T104">日</text:span></text:p>
          </table:table-cell>
          <table:covered-table-cell/>
          <table:covered-table-cell/>
          <table:table-cell table:style-name="TableCell105">
            <text:p text:style-name="P106"><text:span text:style-name="T107">時</text:span></text:p>
          </table:table-cell>
          <table:table-cell table:style-name="TableCell108" table:number-columns-spanned="5">
            <text:p text:style-name="P109"><text:span text:style-name="T110">分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星期</text:p>
          </table:table-cell>
          <table:covered-table-cell/>
          <table:table-cell table:style-name="TableCell113" table:number-rows-spanned="2">
            <text:p text:style-name="P114"><text:span text:style-name="T115">至</text:span></text:p>
          </table:table-cell>
          <table:table-cell table:style-name="TableCell116" table:number-columns-spanned="3" table:number-rows-spanned="2">
            <text:p text:style-name="P117"><text:span text:style-name="T118">乘車</text:span></text:p>
            <text:p text:style-name="P119"><text:span text:style-name="T120">地</text:span><text:span text:style-name="T121">點</text:span></text:p>
          </table:table-cell>
          <table:covered-table-cell/>
          <table:covered-table-cell/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年</text:span></text:p>
          </table:table-cell>
          <table:covered-table-cell/>
          <table:table-cell table:style-name="TableCell130">
            <text:p text:style-name="P131"><text:span text:style-name="T132">月</text:span></text:p>
          </table:table-cell>
          <table:table-cell table:style-name="TableCell133" table:number-columns-spanned="3">
            <text:p text:style-name="P134"><text:span text:style-name="T135">日</text:span></text:p>
          </table:table-cell>
          <table:covered-table-cell/>
          <table:covered-table-cell/>
          <table:table-cell table:style-name="TableCell136">
            <text:p text:style-name="P137"><text:span text:style-name="T138">時</text:span></text:p>
          </table:table-cell>
          <table:table-cell table:style-name="TableCell139" table:number-columns-spanned="5">
            <text:p text:style-name="P140"><text:span text:style-name="T141">分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星期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起</text:span><text:span text:style-name="T152"><text:s/></text:span><text:span text:style-name="T153">訖</text:span></text:p>
            <text:p text:style-name="P154"><text:span text:style-name="T155">地</text:span><text:span text:style-name="T156"><text:s/></text:span><text:span text:style-name="T157">點</text:span></text:p>
          </table:table-cell>
          <table:table-cell table:style-name="TableCell158" table:number-columns-spanned="9">
            <text:p text:style-name="P159"><text:span text:style-name="T160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輛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租<text:s/>用</text:p>
            <text:p text:style-name="P171">日<text:s/>數</text:p>
          </table:table-cell>
          <table:table-cell table:style-name="TableCell172" table:number-columns-spanned="9">
            <text:p text:style-name="P173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事由</text:span></text:p>
          </table: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司機</text:p>
            <text:p text:style-name="P189">班長</text:p>
            <text:p text:style-name="P190">填寫</text:p>
          </table:table-cell>
          <table:table-cell table:style-name="TableCell191" table:number-rows-spanned="2">
            <text:p text:style-name="P192">派車</text:p>
            <text:p text:style-name="P193"><text:span text:style-name="T194">情況</text:span></text:p>
          </table:table-cell>
          <table:table-cell table:style-name="TableCell195" table:number-columns-spanned="15">
            <text:p text:style-name="P196"><text:span text:style-name="T197">□</text:span><text:span text:style-name="T198">無法派車，</text:span><text:span text:style-name="T199">原</text:span><text:span text:style-name="T200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司機室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15">
            <text:p text:style-name="P208"><text:span text:style-name="T209">□</text:span><text:span text:style-name="T210">可派車</text:span><text:span text:style-name="T211"><text:tab/>駕駛員：</text:span></text:p>
            <text:p text:style-name="P212"><text:span text:style-name="T213">車</text:span><text:span text:style-name="T214">號</text:span><text:span text:style-name="T215">：</text:span><text:span text:style-name="T216">AVE9210/BHU7893</text:span><text:span text:style-name="T217">/</text:span><text:span text:style-name="T218">AKG68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<text:span text:style-name="T224">事</text:span><text:span text:style-name="T225"><text:s/></text:span><text:span text:style-name="T226">務</text:span><text:span text:style-name="T227"><text:s/></text:span><text:span text:style-name="T228">組</text:span><text:span text:style-name="T229"><text:s/></text:span><text:span text:style-name="T230">填</text:span><text:span text:style-name="T231"><text:s/></text:span><text:span text:style-name="T232">寫</text:span></text:p>
          </table:table-cell>
          <table:table-cell table:style-name="TableCell233" table:number-rows-spanned="6">
            <text:p text:style-name="P234">費用</text:p>
            <text:p text:style-name="P235"><text:span text:style-name="T236">明細</text:span></text:p>
          </table:table-cell>
          <table:table-cell table:style-name="TableCell237" table:number-columns-spanned="19">
            <text:p text:style-name="P238"><text:span text:style-name="T239">油料補貼以往返里程計算：</text:span><text:span text:style-name="T24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4">
            <text:p text:style-name="P245"><text:span text:style-name="T246">□10<text:s/></text:span><text:span text:style-name="T247">公里以內</text:span><text:span text:style-name="T248"><text:s/></text:span></text:p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2,000</text:span><text:span text:style-name="T2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<text:span text:style-name="T255">□11~20<text:s/></text:span><text:span text:style-name="T256">公里以內</text:span><text:span text:style-name="T257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2,500</text:span><text:span text:style-name="T261">元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4">
            <text:p text:style-name="P266"><text:span text:style-name="T267">□21~40<text:s/></text:span><text:span text:style-name="T268">公里以內</text:span><text:span text:style-name="T269"><text:s/></text:span></text:p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><text:span text:style-name="T272">3,000</text:span><text:span text:style-name="T2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□41-60<text:s/></text:span><text:span text:style-name="T277">公里</text:span><text:span text:style-name="T278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<text:span text:style-name="T281">3,500</text:span><text:span text:style-name="T282">元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4">
            <text:p text:style-name="P287"><text:span text:style-name="T288">□61~80<text:s/></text:span><text:span text:style-name="T289">公里</text:span><text:span text:style-name="T290"><text:s text:c="2"/></text:span></text:p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><text:span text:style-name="T293">4,000</text:span><text:span text:style-name="T2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□81~100<text:s/></text:span><text:span text:style-name="T298">公里</text:span><text:span text:style-name="T299"><text:s/></text:span><text:span text:style-name="T300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5,000</text:span><text:span text:style-name="T304">元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19">
            <text:p text:style-name="P309"><text:span text:style-name="T310">□</text:span><text:span text:style-name="T311">總里程</text:span><text:span text:style-name="T312"><text:s/></text:span><text:span text:style-name="T313">100</text:span><text:span text:style-name="T314"><text:s/></text:span><text:span text:style-name="T315">公里以上者，每超過</text:span><text:span text:style-name="T316"><text:s/></text:span><text:span text:style-name="T317">1</text:span><text:span text:style-name="T318"><text:s/></text:span><text:span text:style-name="T319">公里加收</text:span><text:span text:style-name="T320"><text:s text:c="2"/>15<text:s/></text:span><text:span text:style-name="T321">元油料費，</text:span></text:p>
            <text:p text:style-name="P322"><text:span text:style-name="T323">超</text:span><text:span text:style-name="T324">過</text:span><text:span text:style-name="T325"><text:s text:c="15"/></text:span><text:span text:style-name="T326">公里</text:span><text:span text:style-name="T327"><text:s text:c="17"/></text:span><text:span text:style-name="T32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19">
            <text:p text:style-name="P333"><text:span text:style-name="T334">工作費：</text:span></text:p>
            <text:p text:style-name="P335"><text:span text:style-name="T336">□</text:span><text:span text:style-name="T337">假</text:span><text:span text:style-name="T338">日：</text:span><text:span text:style-name="T339"><text:s text:c="10"/></text:span><text:span text:style-name="T340">日</text:span><text:span text:style-name="T341"><text:s text:c="8"/></text:span><text:span text:style-name="T342">人，共計</text:span><text:span text:style-name="T343"><text:s text:c="23"/></text:span><text:span text:style-name="T344">元。</text:span></text:p>
            <text:p text:style-name="P345"><text:span text:style-name="T346">□</text:span><text:span text:style-name="T347">超</text:span><text:span text:style-name="T348">時：</text:span><text:span text:style-name="T349"><text:s text:c="17"/></text:span><text:span text:style-name="T350"><text:s/></text:span><text:span text:style-name="T351">小時</text:span><text:span text:style-name="T352"><text:s/></text:span><text:span text:style-name="T353">，共計</text:span><text:span text:style-name="T354"><text:s text:c="22"/></text:span><text:span text:style-name="T35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總計</text:span></text:p>
          </table:table-cell>
          <table:covered-table-cell/>
          <table:table-cell table:style-name="TableCell361" table:number-columns-spanned="18">
            <text:p text:style-name="P362"><text:span text:style-name="T36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<text:span text:style-name="T367">簽</text:span><text:span text:style-name="T368"><text:s/></text:span><text:span text:style-name="T369">章</text:span></text:p>
          </table:table-cell>
          <table:table-cell table:style-name="TableCell370" table:number-columns-spanned="2">
            <text:p text:style-name="P371"><text:span text:style-name="T372">申請</text:span></text:p>
            <text:p text:style-name="P373"><text:span text:style-name="T374">單位</text:span><text:span text:style-name="T375">主管</text:span></text:p>
          </table:table-cell>
          <table:covered-table-cell/>
          <table:table-cell table:style-name="TableCell376" table:number-columns-spanned="4">
            <text:p text:style-name="P377"><text:span text:style-name="T378">事</text:span><text:span text:style-name="T379"><text:s/></text:span><text:span text:style-name="T380">務</text:span><text:span text:style-name="T381"><text:s/></text:span><text:span text:style-name="T382">組長</text:span>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出</text:span><text:span text:style-name="T386"><text:s/></text:span><text:span text:style-name="T387">納</text:span><text:span text:style-name="T388"><text:s/></text:span><text:span text:style-name="T389">組長</text:span></text:p>
          </table:table-cell>
          <table:covered-table-cell/>
          <table:covered-table-cell/>
          <table:table-cell table:style-name="TableCell390" table:number-columns-spanned="5">
            <text:p text:style-name="P391"><text:span text:style-name="T392">總</text:span><text:span text:style-name="T393"><text:s/></text:span><text:span text:style-name="T394">務</text:span><text:span text:style-name="T395"><text:s/></text:span><text:span text:style-name="T396">長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人事室主任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會</text:span><text:span text:style-name="T403"><text:s/></text:span><text:span text:style-name="T404">計</text:span><text:span text:style-name="T405"><text:s/></text:span><text:span text:style-name="T406">主任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>駕駛員工作費：</text:p>
      <text:p text:style-name="P422">(1)假日：出勤2000元/日(8小時內)。</text:p>
      <text:p text:style-name="P423"><text:span text:style-name="T424">(2)</text:span><text:span text:style-name="T425">超時：每小時</text:span><text:span text:style-name="T426">250</text:span><text:span text:style-name="T427">元，超過</text:span><text:span text:style-name="T428">30</text:span><text:span text:style-name="T429">分鐘不足一小時以一小時計</text:span><text:span text:style-name="T430"><text:s text:c="12"/></text:span><text:span text:style-name="T431"><text:s/></text:span><text:span text:style-name="T432">【</text:span><text:span text:style-name="T433">11</text:span><text:span text:style-name="T434">4.04.25</text:span><text:span text:style-name="T435">更新</text:span><text:span text:style-name="T436">**</text:span><text:span text:style-name="T43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4-08-06T07:21:00Z</meta:creation-date>
    <dc:date>2025-04-25T06:12:00Z</dc:date>
    <meta:print-date>2019-03-18T00:49:00Z</meta:print-date>
    <meta:template xlink:href="Normal" xlink:type="simple"/>
    <meta:editing-cycles>14</meta:editing-cycles>
    <meta:editing-duration>PT240S</meta:editing-duration>
    <meta:document-statistic meta:page-count="1" meta:paragraph-count="1" meta:word-count="123" meta:character-count="829" meta:row-count="5" meta:non-whitespace-character-count="707"/>
  </office:meta>
</office:document-meta>
</file>