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1444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4631in" style:use-optimal-column-width="false"/>
    </style:style>
    <style:style style:name="TableColumn24" style:family="table-column">
      <style:table-column-properties style:column-width="0.3243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3312in" style:use-optimal-column-width="false"/>
    </style:style>
    <style:style style:name="TableColumn28" style:family="table-column">
      <style:table-column-properties style:column-width="0.162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0" style:family="table-row">
      <style:table-row-properties style:row-height="0.475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row-height="0.4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9" style:family="table-row">
      <style:table-row-properties style:row-height="0.3923in" style:use-optimal-row-height="false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3493in" style:use-optimal-row-height="false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31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微軟正黑體" style:font-name-asian="微軟正黑體" style:font-size-complex="12pt"/>
    </style:style>
    <style:style style:name="TableRow136" style:family="table-row">
      <style:table-row-properties style:row-height="0.3486in" style:use-optimal-row-height="false"/>
    </style:style>
    <style:style style:name="P137" style:parent-style-name="內文" style:family="paragraph">
      <style:text-properties style:font-name="微軟正黑體" style:font-name-asian="微軟正黑體"/>
    </style:style>
    <style:style style:name="P138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5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P158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59" style:parent-style-name="內文" style:family="paragraph">
      <style:text-properties style:font-name="微軟正黑體" style:font-name-asian="微軟正黑體" style:font-size-complex="12pt"/>
    </style:style>
    <style:style style:name="TableRow160" style:family="table-row">
      <style:table-row-properties style:row-height="0.4819in" style:use-optimal-row-height="false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top="0.0465in" fo:line-height="100%" fo:margin-left="0.9263in" fo:margin-right="0.9138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0.6944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margin-top="0.0465in" fo:line-height="100%" fo:margin-right="1.2513in" fo:text-indent="1in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Row180" style:family="table-row">
      <style:table-row-properties style:row-height="0.5361in" style:use-optimal-row-height="false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0.6944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92" style:family="table-row">
      <style:table-row-properties style:row-height="0.6611in" style:use-optimal-row-height="false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99" style:family="table-row">
      <style:table-row-properties style:row-height="0.495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202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203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style:line-height-at-least="0in" fo:margin-left="0.0145in" fo:margin-right="-0.0312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2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 fo:margin-right="-0.0312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17" style:family="table-row">
      <style:table-row-properties style:row-height="0.6854in" style:use-optimal-row-height="false"/>
    </style:style>
    <style:style style:name="P218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19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24" style:parent-style-name="內文" style:family="paragraph">
      <style:paragraph-properties fo:margin-left="0.2013in" fo:margin-right="-0.0319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6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2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8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30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33" style:family="table-row">
      <style:table-row-properties style:min-row-height="0.339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53" style:family="table-row">
      <style:table-row-properties style:min-row-height="0.3541in" style:use-optimal-row-height="false" fo:keep-together="always"/>
    </style:style>
    <style:style style:name="P25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5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74" style:family="table-row">
      <style:table-row-properties style:min-row-height="0.3541in" style:use-optimal-row-height="false" fo:keep-together="always"/>
    </style:style>
    <style:style style:name="P275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99" style:family="table-row">
      <style:table-row-properties style:min-row-height="0.3541in" style:use-optimal-row-height="false" fo:keep-together="always"/>
    </style:style>
    <style:style style:name="P300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301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21" style:family="table-row">
      <style:table-row-properties style:min-row-height="0.6277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8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2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0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3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2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3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4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3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8" style:parent-style-name="內文" style:family="paragraph">
      <style:paragraph-properties fo:text-align="justify" fo:line-height="0.2506in" fo:margin-left="0.1027in" fo:margin-right="-0.0138in">
        <style:tab-stops>
          <style:tab-stop style:type="left" style:position="4.2444in"/>
        </style:tab-stops>
      </style:paragraph-properties>
    </style:style>
    <style:style style:name="T339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45" style:family="table-row">
      <style:table-row-properties style:row-height="0.9826in" style:use-optimal-row-height="false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51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8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62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6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4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7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73" style:family="table-row">
      <style:table-row-properties style:row-height="0.4145in" style:use-optimal-row-height="false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style:line-height-at-least="0.1666in" fo:margin-right="2.9527in" fo:text-indent="1.1666in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ableRow381" style:family="table-row">
      <style:table-row-properties style:row-height="0.54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90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39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410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TableRow424" style:family="table-row">
      <style:table-row-properties style:row-height="0.8027in" style:use-optimal-row-height="false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font-name="微軟正黑體" style:font-name-asian="微軟正黑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text-properties style:font-name="微軟正黑體" style:font-name-asian="微軟正黑體"/>
    </style:style>
    <style:style style:name="P438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39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40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/>
    </style:style>
    <style:style style:name="T45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1">
            <text:p text:style-name="內文"><text:span text:style-name="T32">中巴</text:span><text:span text:style-name="T33"><text:s/>(20</text:span><text:span text:style-name="T34">人座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<text:span text:style-name="T48">租</text:span><text:span text:style-name="T49"><text:s/></text:span><text:span text:style-name="T50">用</text:span><text:span text:style-name="T51"><text:s/></text:span><text:span text:style-name="T52">單</text:span><text:span text:style-name="T53"><text:s/></text:span><text:span text:style-name="T54">位</text:span><text:span text:style-name="T55"><text:s/></text:span><text:span text:style-name="T56">填</text:span><text:span text:style-name="T57"><text:s/></text:span><text:span text:style-name="T58">寫</text:span></text:p>
          </table:table-cell>
          <table:table-cell table:style-name="TableCell59" table:number-rows-spanned="2">
            <text:p text:style-name="P60"><text:span text:style-name="T61">申</text:span><text:span text:style-name="T62"><text:s/></text:span><text:span text:style-name="T63">請</text:span></text:p>
            <text:p text:style-name="P64"><text:span text:style-name="T65">單</text:span><text:span text:style-name="T66"><text:s/></text:span><text:span text:style-name="T67">位</text:span></text:p>
          </table:table-cell>
          <table:table-cell table:style-name="TableCell68" table:number-columns-spanned="9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申</text:span><text:span text:style-name="T73"><text:tab/></text:span><text:span text:style-name="T74">請</text:span><text:span text:style-name="T75"><text:tab/></text:span><text:span text:style-name="T76">人</text:span>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聯</text:span><text:span text:style-name="T86"><text:tab/></text:span><text:span text:style-name="T87">絡</text:span><text:span text:style-name="T88"><text:tab/></text:span><text:span text:style-name="T89">電</text:span><text:span text:style-name="T90"><text:tab/></text:span><text:span text:style-name="T91">話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乘</text:span><text:span text:style-name="T99"><text:s/></text:span><text:span text:style-name="T100">車</text:span></text:p>
            <text:p text:style-name="P101"><text:span text:style-name="T102">日</text:span><text:span text:style-name="T103"><text:s/></text:span><text:span text:style-name="T104">期</text:span></text:p>
            <text:p text:style-name="P105"><text:span text:style-name="T106">及時間</text:span></text:p>
          </table:table-cell>
          <table:table-cell table:style-name="TableCell107" table:number-columns-spanned="2">
            <text:p text:style-name="P108"><text:span text:style-name="T109">年</text:span></text:p>
          </table:table-cell>
          <table:covered-table-cell/>
          <table:table-cell table:style-name="TableCell110">
            <text:p text:style-name="P111"><text:span text:style-name="T112">月</text:span></text:p>
          </table:table-cell>
          <table:table-cell table:style-name="TableCell113" table:number-columns-spanned="3">
            <text:p text:style-name="P114"><text:span text:style-name="T115">日</text:span></text:p>
          </table:table-cell>
          <table:covered-table-cell/>
          <table:covered-table-cell/>
          <table:table-cell table:style-name="TableCell116">
            <text:p text:style-name="P117"><text:span text:style-name="T118">時</text:span></text:p>
          </table:table-cell>
          <table:table-cell table:style-name="TableCell119" table:number-columns-spanned="3">
            <text:p text:style-name="P120"><text:span text:style-name="T121">分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星期</text:span></text:p>
          </table:table-cell>
          <table:covered-table-cell/>
          <table:table-cell table:style-name="TableCell125" table:number-rows-spanned="2">
            <text:p text:style-name="P126"><text:span text:style-name="T127">至</text:span></text:p>
          </table:table-cell>
          <table:table-cell table:style-name="TableCell128" table:number-columns-spanned="3" table:number-rows-spanned="2">
            <text:p text:style-name="P129"><text:span text:style-name="T130">乘車</text:span></text:p>
            <text:p text:style-name="P131"><text:span text:style-name="T132">地</text:span><text:span text:style-name="T133">點</text:span></text:p>
          </table:table-cell>
          <table:covered-table-cell/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年</text:span></text:p>
          </table:table-cell>
          <table:covered-table-cell/>
          <table:table-cell table:style-name="TableCell142">
            <text:p text:style-name="P143"><text:span text:style-name="T144">月</text:span></text:p>
          </table:table-cell>
          <table:table-cell table:style-name="TableCell145" table:number-columns-spanned="3">
            <text:p text:style-name="P146"><text:span text:style-name="T147">日</text:span></text:p>
          </table:table-cell>
          <table:covered-table-cell/>
          <table:covered-table-cell/>
          <table:table-cell table:style-name="TableCell148">
            <text:p text:style-name="P149"><text:span text:style-name="T150">時</text:span></text:p>
          </table:table-cell>
          <table:table-cell table:style-name="TableCell151" table:number-columns-spanned="3">
            <text:p text:style-name="P152"><text:span text:style-name="T153">分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星期</text:span></text:p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起</text:span><text:span text:style-name="T165"><text:s/></text:span><text:span text:style-name="T166">訖</text:span></text:p>
            <text:p text:style-name="P167"><text:span text:style-name="T168">地</text:span><text:span text:style-name="T169"><text:s/></text:span><text:span text:style-name="T170">點</text:span></text:p>
          </table:table-cell>
          <table:table-cell table:style-name="TableCell171" table:number-columns-spanned="9">
            <text:p text:style-name="P172"><text:span text:style-name="T173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租用車數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輛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租<text:s/>用</text:p>
            <text:p text:style-name="P184">日<text:s/>數</text:p>
          </table:table-cell>
          <table:table-cell table:style-name="TableCell185" table:number-columns-spanned="9">
            <text:p text:style-name="P186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共計日數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事由</text:span></text:p>
          </table:table-cell>
          <table:table-cell table:style-name="TableCell197" table:number-columns-spanned="1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司機</text:p>
            <text:p text:style-name="P202">班長</text:p>
            <text:p text:style-name="P203">填寫</text:p>
          </table:table-cell>
          <table:table-cell table:style-name="TableCell204" table:number-rows-spanned="2">
            <text:p text:style-name="P205">派車</text:p>
            <text:p text:style-name="P206"><text:span text:style-name="T207">情況</text:span></text:p>
          </table:table-cell>
          <table:table-cell table:style-name="TableCell208" table:number-columns-spanned="13">
            <text:p text:style-name="P209"><text:span text:style-name="T210">□</text:span><text:span text:style-name="T211">無法派車，</text:span><text:span text:style-name="T212">原</text:span><text:span text:style-name="T213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司機室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3">
            <text:p text:style-name="P221"><text:span text:style-name="T222">□</text:span><text:span text:style-name="T223">可派車</text:span></text:p>
            <text:p text:style-name="P224"><text:span text:style-name="T225">車</text:span><text:span text:style-name="T226">號</text:span><text:span text:style-name="T227">：</text:span><text:span text:style-name="T228"><text:s/>KJA-8077 <text:s text:c="6"/></text:span><text:span text:style-name="T229">駕駛員：</text:span><text:span text:style-name="T2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<text:span text:style-name="T236">事</text:span><text:span text:style-name="T237"><text:s/></text:span><text:span text:style-name="T238">務</text:span><text:span text:style-name="T239"><text:s/></text:span><text:span text:style-name="T240">組</text:span><text:span text:style-name="T241"><text:s/></text:span><text:span text:style-name="T242">填</text:span><text:span text:style-name="T243"><text:s/></text:span><text:span text:style-name="T244">寫</text:span></text:p>
          </table:table-cell>
          <table:table-cell table:style-name="TableCell245" table:number-rows-spanned="6">
            <text:p text:style-name="P246">費用</text:p>
            <text:p text:style-name="P247"><text:span text:style-name="T248">明細</text:span></text:p>
          </table:table-cell>
          <table:table-cell table:style-name="TableCell249" table:number-columns-spanned="17">
            <text:p text:style-name="P250"><text:span text:style-name="T251">油料補貼以往返里程計算：</text:span><text:span text:style-name="T25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5">
            <text:p text:style-name="P257"><text:span text:style-name="T258">□10<text:s/></text:span><text:span text:style-name="T259">公里以內</text:span><text:span text:style-name="T260"><text:s/>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2,000</text:span><text:span text:style-name="T264">元</text:span>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□11~20<text:s/></text:span><text:span text:style-name="T268">公里以內</text:span><text:span text:style-name="T269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2,500</text:span><text:span text:style-name="T273">元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5">
            <text:p text:style-name="P278"><text:span text:style-name="T279">□</text:span><text:span text:style-name="T280">2</text:span><text:span text:style-name="T281">1~</text:span><text:span text:style-name="T282">4</text:span><text:span text:style-name="T283">0<text:s/></text:span><text:span text:style-name="T284">公里以內</text:span><text:span text:style-name="T285"><text:s/>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3,000</text:span><text:span text:style-name="T289">元</text:span>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□41-60<text:s/></text:span><text:span text:style-name="T293">公里</text:span><text:span text:style-name="T294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3,500</text:span><text:span text:style-name="T298">元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5">
            <text:p text:style-name="P303"><text:span text:style-name="T304">□61~80<text:s/></text:span><text:span text:style-name="T305">公里</text:span><text:span text:style-name="T306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4,000</text:span><text:span text:style-name="T310">元</text:span>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<text:span text:style-name="T313">□81~100<text:s/></text:span><text:span text:style-name="T314">公里</text:span><text:span text:style-name="T315"><text:s/></text:span><text:span text:style-name="T316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5,000</text:span><text:span text:style-name="T320">元</text:span>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17">
            <text:p text:style-name="P325"><text:span text:style-name="T326">□</text:span><text:span text:style-name="T327">總里程</text:span><text:span text:style-name="T328"><text:s/></text:span><text:span text:style-name="T329">100</text:span><text:span text:style-name="T330"><text:s/></text:span><text:span text:style-name="T331">公里以上者，每超過</text:span><text:span text:style-name="T332"><text:s/></text:span><text:span text:style-name="T333">1</text:span><text:span text:style-name="T334"><text:s/></text:span><text:span text:style-name="T335">公里加收</text:span><text:span text:style-name="T336"><text:s text:c="2"/>15<text:s/></text:span><text:span text:style-name="T337">元油料費，</text:span></text:p>
            <text:p text:style-name="P338"><text:span text:style-name="T339">超</text:span><text:span text:style-name="T340">過</text:span><text:span text:style-name="T341"><text:s text:c="8"/></text:span><text:span text:style-name="T342">公里</text:span><text:span text:style-name="T343"><text:s text:c="10"/></text:span><text:span text:style-name="T34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17">
            <text:p text:style-name="P349"><text:span text:style-name="T350">工作費：</text:span></text:p>
            <text:p text:style-name="P351"><text:span text:style-name="T352">□</text:span><text:span text:style-name="T353">假</text:span><text:span text:style-name="T354"><text:s text:c="4"/></text:span><text:span text:style-name="T355">日：</text:span><text:span text:style-name="T356"><text:s text:c="10"/></text:span><text:span text:style-name="T357">日</text:span><text:span text:style-name="T358"><text:s text:c="8"/></text:span><text:span text:style-name="T359">人，共計</text:span><text:span text:style-name="T360"><text:s text:c="23"/></text:span><text:span text:style-name="T361">元。</text:span></text:p>
            <text:p text:style-name="P362"><text:span text:style-name="T363">□</text:span><text:span text:style-name="T364">超</text:span><text:span text:style-name="T365">時：</text:span><text:span text:style-name="T366"><text:s text:c="17"/></text:span><text:span text:style-name="T367"><text:s/></text:span><text:span text:style-name="T368">小時</text:span><text:span text:style-name="T369"><text:s/></text:span><text:span text:style-name="T370">，共計</text:span><text:span text:style-name="T371"><text:s text:c="22"/></text:span><text:span text:style-name="T37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總計</text:span></text:p>
          </table:table-cell>
          <table:covered-table-cell/>
          <table:table-cell table:style-name="TableCell378" table:number-columns-spanned="16">
            <text:p text:style-name="P379"><text:span text:style-name="T3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<text:span text:style-name="T384">簽</text:span><text:span text:style-name="T385"><text:s/></text:span><text:span text:style-name="T386">章</text:span></text:p>
          </table:table-cell>
          <table:table-cell table:style-name="TableCell387" table:number-columns-spanned="2">
            <text:p text:style-name="P388"><text:span text:style-name="T389">申請</text:span></text:p>
            <text:p text:style-name="P390"><text:span text:style-name="T391">單位</text:span><text:span text:style-name="T392">主管</text:span></text:p>
          </table:table-cell>
          <table:covered-table-cell/>
          <table:table-cell table:style-name="TableCell393" table:number-columns-spanned="3">
            <text:p text:style-name="P394"><text:span text:style-name="T395">事</text:span><text:span text:style-name="T396"><text:s/></text:span><text:span text:style-name="T397">務</text:span><text:span text:style-name="T398"><text:s/></text:span><text:span text:style-name="T399">組長</text:span></text:p>
          </table:table-cell>
          <table:covered-table-cell/>
          <table:covered-table-cell/>
          <table:table-cell table:style-name="TableCell400" table:number-columns-spanned="4">
            <text:p text:style-name="P401"><text:span text:style-name="T402">出</text:span><text:span text:style-name="T403"><text:s/></text:span><text:span text:style-name="T404">納</text:span><text:span text:style-name="T405"><text:s/></text:span><text:span text:style-name="T406">組長</text:span>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總</text:span><text:span text:style-name="T410"><text:s/></text:span><text:span text:style-name="T411">務</text:span><text:span text:style-name="T412"><text:s/></text:span><text:span text:style-name="T413">長</text:span></text:p>
          </table:table-cell>
          <table:covered-table-cell/>
          <table:covered-table-cell/>
          <table:table-cell table:style-name="TableCell414" table:number-columns-spanned="4">
            <text:p text:style-name="P415"><text:span text:style-name="T416">人事室主任</text:span>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會</text:span><text:span text:style-name="T420"><text:s/></text:span><text:span text:style-name="T421">計</text:span><text:span text:style-name="T422"><text:s/></text:span><text:span text:style-name="T423">主任</text:span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</table:table>
      <text:p text:style-name="P438">駕駛員工作費：</text:p>
      <text:p text:style-name="P439">(1)假日：出勤2000元/日(8小時內)。</text:p>
      <text:p text:style-name="P440"><text:span text:style-name="T441">(2)</text:span><text:span text:style-name="T442">超時：每小時</text:span><text:span text:style-name="T443">250</text:span><text:span text:style-name="T444">元，超過</text:span><text:span text:style-name="T445">30</text:span><text:span text:style-name="T446">分鐘不足一小時以一小時計</text:span><text:span text:style-name="T447"><text:s text:c="17"/></text:span><text:span text:style-name="T448">【</text:span><text:span text:style-name="T449">113.11.14</text:span><text:span text:style-name="T450">更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8-06T07:22:00Z</meta:creation-date>
    <dc:date>2024-12-17T03:26:00Z</dc:date>
    <meta:print-date>2019-03-18T00:50:00Z</meta:print-date>
    <meta:template xlink:href="Normal" xlink:type="simple"/>
    <meta:editing-cycles>11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