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604in" style:use-optimal-column-width="false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4333in" style:use-optimal-row-height="false" fo:keep-together="always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493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微軟正黑體" style:font-name-asian="微軟正黑體" style:font-size-complex="12pt"/>
    </style:style>
    <style:style style:name="TableRow124" style:family="table-row">
      <style:table-row-properties style:row-height="0.3486in" style:use-optimal-row-height="false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6" style:parent-style-name="內文" style:family="paragraph">
      <style:text-properties style:font-name="微軟正黑體" style:font-name-asian="微軟正黑體" style:font-size-complex="12pt"/>
    </style:style>
    <style:style style:name="TableRow147" style:family="table-row">
      <style:table-row-properties style:row-height="0.4819in" style:use-optimal-row-height="false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end" fo:line-height="100%" fo:margin-right="0.1666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Row167" style:family="table-row">
      <style:table-row-properties style:row-height="0.5361in" style:use-optimal-row-height="false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 fo:margin-right="-0.0416in">
        <style:tab-stops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9" style:family="table-row">
      <style:table-row-properties style:row-height="0.543in" style:use-optimal-row-height="false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9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00%" fo:margin-right="-0.0319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4" style:family="table-row">
      <style:table-row-properties style:row-height="0.6875in" style:use-optimal-row-height="false"/>
    </style:style>
    <style:style style:name="P205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6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1" style:parent-style-name="內文" style:family="paragraph">
      <style:paragraph-properties fo:margin-left="0.0145in" fo:margin-right="-0.0319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33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2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1" style:family="table-row">
      <style:table-row-properties style:min-row-height="0.3541in" style:use-optimal-row-height="false" fo:keep-together="always"/>
    </style:style>
    <style:style style:name="P26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6" style:family="table-row">
      <style:table-row-properties style:min-row-height="0.3541in" style:use-optimal-row-height="false" fo:keep-together="always"/>
    </style:style>
    <style:style style:name="P287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8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8" style:family="table-row">
      <style:table-row-properties style:min-row-height="0.8027in" style:use-optimal-row-height="false" fo:keep-together="always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5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32" style:family="table-row">
      <style:table-row-properties style:row-height="0.9069in" style:use-optimal-row-height="false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8" style:parent-style-name="內文" style:family="paragraph">
      <style:paragraph-properties fo:text-align="justify" style:line-height-at-least="0in">
        <style:tab-stops>
          <style:tab-stop style:type="left" style:position="4.3472in"/>
        </style:tab-stops>
      </style:paragraph-properties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8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9" style:family="table-row">
      <style:table-row-properties style:row-height="0.4145in" style:use-optimal-row-height="false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style:line-height-at-least="0.1666in" fo:margin-right="2.9527in" fo:text-indent="1.1666in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ableRow367" style:family="table-row">
      <style:table-row-properties style:row-height="0.54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6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ableRow410" style:family="table-row">
      <style:table-row-properties style:row-height="0.9319in" style:use-optimal-row-height="false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微軟正黑體" style:font-name-asian="微軟正黑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微軟正黑體" style:font-name-asian="微軟正黑體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name="微軟正黑體" style:font-name-asian="微軟正黑體"/>
    </style:style>
    <style:style style:name="P424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5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6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9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租<text:s/>用<text:s/>單<text:s/>位<text:s/>填<text:s/>寫</text:p>
          </table:table-cell>
          <table:table-cell table:style-name="TableCell48" table:number-rows-spanned="2">
            <text:p text:style-name="P49"><text:span text:style-name="T50">申</text:span><text:span text:style-name="T51"><text:s/></text:span><text:span text:style-name="T52">請</text:span></text:p>
            <text:p text:style-name="P53"><text:span text:style-name="T54">單</text:span><text:span text:style-name="T55"><text:s/></text:span><text:span text:style-name="T56">位</text:span></text:p>
          </table:table-cell>
          <table:table-cell table:style-name="TableCell57" table:number-columns-spanned="9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申</text:span><text:span text:style-name="T62"><text:tab/></text:span><text:span text:style-name="T63">請</text:span><text:span text:style-name="T64"><text:tab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聯</text:span><text:span text:style-name="T75"><text:tab/></text:span><text:span text:style-name="T76">絡</text:span><text:span text:style-name="T77"><text:tab/></text:span><text:span text:style-name="T78">電</text:span><text:span text:style-name="T79"><text:tab/></text:span><text:span text:style-name="T80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乘</text:span><text:span text:style-name="T88"><text:s/></text:span><text:span text:style-name="T89">車</text:span></text:p>
            <text:p text:style-name="P90"><text:span text:style-name="T91">日</text:span><text:span text:style-name="T92"><text:s/></text:span><text:span text:style-name="T93">期</text:span></text:p>
            <text:p text:style-name="P94"><text:span text:style-name="T95">及時間</text:span></text:p>
          </table:table-cell>
          <table:table-cell table:style-name="TableCell96" table:number-columns-spanned="2">
            <text:p text:style-name="P97"><text:span text:style-name="T98">年</text:span></text:p>
          </table:table-cell>
          <table:covered-table-cell/>
          <table:table-cell table:style-name="TableCell99">
            <text:p text:style-name="P100"><text:span text:style-name="T101">月</text:span></text:p>
          </table:table-cell>
          <table:table-cell table:style-name="TableCell102" table:number-columns-spanned="3">
            <text:p text:style-name="P103"><text:span text:style-name="T104">日</text:span></text:p>
          </table:table-cell>
          <table:covered-table-cell/>
          <table:covered-table-cell/>
          <table:table-cell table:style-name="TableCell105">
            <text:p text:style-name="P106"><text:span text:style-name="T107">時</text:span></text:p>
          </table:table-cell>
          <table:table-cell table:style-name="TableCell108" table:number-columns-spanned="5">
            <text:p text:style-name="P109"><text:span text:style-name="T110">分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星期</text:p>
          </table:table-cell>
          <table:covered-table-cell/>
          <table:table-cell table:style-name="TableCell113" table:number-rows-spanned="2">
            <text:p text:style-name="P114"><text:span text:style-name="T115">至</text:span></text:p>
          </table:table-cell>
          <table:table-cell table:style-name="TableCell116" table:number-columns-spanned="3" table:number-rows-spanned="2">
            <text:p text:style-name="P117"><text:span text:style-name="T118">乘車</text:span></text:p>
            <text:p text:style-name="P119"><text:span text:style-name="T120">地</text:span><text:span text:style-name="T121">點</text:span></text:p>
          </table:table-cell>
          <table:covered-table-cell/>
          <table:covered-table-cell/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年</text:span></text:p>
          </table:table-cell>
          <table:covered-table-cell/>
          <table:table-cell table:style-name="TableCell130">
            <text:p text:style-name="P131"><text:span text:style-name="T132">月</text:span></text:p>
          </table:table-cell>
          <table:table-cell table:style-name="TableCell133" table:number-columns-spanned="3">
            <text:p text:style-name="P134"><text:span text:style-name="T135">日</text:span></text:p>
          </table:table-cell>
          <table:covered-table-cell/>
          <table:covered-table-cell/>
          <table:table-cell table:style-name="TableCell136">
            <text:p text:style-name="P137"><text:span text:style-name="T138">時</text:span></text:p>
          </table:table-cell>
          <table:table-cell table:style-name="TableCell139" table:number-columns-spanned="5">
            <text:p text:style-name="P140"><text:span text:style-name="T141">分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星期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起</text:span><text:span text:style-name="T152"><text:s/></text:span><text:span text:style-name="T153">訖</text:span></text:p>
            <text:p text:style-name="P154"><text:span text:style-name="T155">地</text:span><text:span text:style-name="T156"><text:s/></text:span><text:span text:style-name="T157">點</text:span></text:p>
          </table:table-cell>
          <table:table-cell table:style-name="TableCell158" table:number-columns-spanned="9">
            <text:p text:style-name="P159"><text:span text:style-name="T160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輛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租<text:s/>用</text:p>
            <text:p text:style-name="P171">日<text:s/>數</text:p>
          </table:table-cell>
          <table:table-cell table:style-name="TableCell172" table:number-columns-spanned="9">
            <text:p text:style-name="P173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事由</text:span></text:p>
          </table: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司機</text:p>
            <text:p text:style-name="P189">班長</text:p>
            <text:p text:style-name="P190">填寫</text:p>
          </table:table-cell>
          <table:table-cell table:style-name="TableCell191" table:number-rows-spanned="2">
            <text:p text:style-name="P192">派車</text:p>
            <text:p text:style-name="P193"><text:span text:style-name="T194">情況</text:span></text:p>
          </table:table-cell>
          <table:table-cell table:style-name="TableCell195" table:number-columns-spanned="15">
            <text:p text:style-name="P196"><text:span text:style-name="T197">□</text:span><text:span text:style-name="T198">無法派車，</text:span><text:span text:style-name="T199">原</text:span><text:span text:style-name="T200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司機室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15">
            <text:p text:style-name="P208"><text:span text:style-name="T209">□</text:span><text:span text:style-name="T210">可派車</text:span></text:p>
            <text:p text:style-name="P211"><text:span text:style-name="T212">車</text:span><text:span text:style-name="T213">號</text:span><text:span text:style-name="T214">：</text:span><text:span text:style-name="T215">AVE9210/BHU7893 <text:s/></text:span><text:span text:style-name="T216">駕駛員：</text:span><text:span text:style-name="T2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7">
            <text:p text:style-name="P222"><text:span text:style-name="T223">事</text:span><text:span text:style-name="T224"><text:s/></text:span><text:span text:style-name="T225">務</text:span><text:span text:style-name="T226"><text:s/></text:span><text:span text:style-name="T227">組</text:span><text:span text:style-name="T228"><text:s/></text:span><text:span text:style-name="T229">填</text:span><text:span text:style-name="T230"><text:s/></text:span><text:span text:style-name="T231">寫</text:span></text:p>
          </table:table-cell>
          <table:table-cell table:style-name="TableCell232" table:number-rows-spanned="6">
            <text:p text:style-name="P233">費用</text:p>
            <text:p text:style-name="P234"><text:span text:style-name="T235">明細</text:span></text:p>
          </table:table-cell>
          <table:table-cell table:style-name="TableCell236" table:number-columns-spanned="19">
            <text:p text:style-name="P237"><text:span text:style-name="T238">油料補貼以往返里程計算：</text:span><text:span text:style-name="T23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><text:span text:style-name="T245">□10<text:s/></text:span><text:span text:style-name="T246">公里以內</text:span><text:span text:style-name="T247"><text:s/></text:span>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<text:span text:style-name="T250">2,000</text:span><text:span text:style-name="T2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□11~20<text:s/></text:span><text:span text:style-name="T255">公里以內</text:span><text:span text:style-name="T25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2,500</text:span><text:span text:style-name="T260">元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□</text:span><text:span text:style-name="T267">2</text:span><text:span text:style-name="T268">1~</text:span><text:span text:style-name="T269">4</text:span><text:span text:style-name="T270">0<text:s/></text:span><text:span text:style-name="T271">公里以內</text:span><text:span text:style-name="T272"><text:s/></text:span></text:p>
          </table:table-cell>
          <table:covered-table-cell/>
          <table:covered-table-cell/>
          <table:covered-table-cell/>
          <table:table-cell table:style-name="TableCell273" table:number-columns-spanned="7">
            <text:p text:style-name="P274"><text:span text:style-name="T275">3,000</text:span><text:span text:style-name="T2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□41-60<text:s/></text:span><text:span text:style-name="T280">公里</text:span><text:span text:style-name="T281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3,500</text:span><text:span text:style-name="T285">元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4">
            <text:p text:style-name="P290"><text:span text:style-name="T291">□61~80<text:s/></text:span><text:span text:style-name="T292">公里</text:span><text:span text:style-name="T293"><text:s text:c="2"/></text:span>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P295"><text:span text:style-name="T296">4,000</text:span><text:span text:style-name="T2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□81~100<text:s/></text:span><text:span text:style-name="T301">公里</text:span><text:span text:style-name="T302"><text:s/></text:span><text:span text:style-name="T303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5,000</text:span><text:span text:style-name="T307">元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19">
            <text:p text:style-name="P312"><text:span text:style-name="T313">□</text:span><text:span text:style-name="T314">總里程</text:span><text:span text:style-name="T315"><text:s/></text:span><text:span text:style-name="T316">100</text:span><text:span text:style-name="T317"><text:s/></text:span><text:span text:style-name="T318">公里以上者，每超過</text:span><text:span text:style-name="T319"><text:s/></text:span><text:span text:style-name="T320">1</text:span><text:span text:style-name="T321"><text:s/></text:span><text:span text:style-name="T322">公里加收</text:span><text:span text:style-name="T323"><text:s text:c="2"/>15<text:s/></text:span><text:span text:style-name="T324">元油料費，</text:span></text:p>
            <text:p text:style-name="P325"><text:span text:style-name="T326">超</text:span><text:span text:style-name="T327">過</text:span><text:span text:style-name="T328"><text:s text:c="15"/></text:span><text:span text:style-name="T329">公里</text:span><text:span text:style-name="T330"><text:s text:c="17"/></text:span><text:span text:style-name="T33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19">
            <text:p text:style-name="P336"><text:span text:style-name="T337">工作費：</text:span></text:p>
            <text:p text:style-name="P338"><text:span text:style-name="T339">□</text:span><text:span text:style-name="T340">假</text:span><text:span text:style-name="T341">日：</text:span><text:span text:style-name="T342"><text:s text:c="10"/></text:span><text:span text:style-name="T343">日</text:span><text:span text:style-name="T344"><text:s text:c="8"/></text:span><text:span text:style-name="T345">人，共計</text:span><text:span text:style-name="T346"><text:s text:c="23"/></text:span><text:span text:style-name="T347">元。</text:span></text:p>
            <text:p text:style-name="P348"><text:span text:style-name="T349">□</text:span><text:span text:style-name="T350">超</text:span><text:span text:style-name="T351">時：</text:span><text:span text:style-name="T352"><text:s text:c="17"/></text:span><text:span text:style-name="T353"><text:s/></text:span><text:span text:style-name="T354">小時</text:span><text:span text:style-name="T355"><text:s/></text:span><text:span text:style-name="T356">，共計</text:span><text:span text:style-name="T357"><text:s text:c="22"/></text:span><text:span text:style-name="T35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總計</text:span></text:p>
          </table:table-cell>
          <table:covered-table-cell/>
          <table:table-cell table:style-name="TableCell364" table:number-columns-spanned="18">
            <text:p text:style-name="P365"><text:span text:style-name="T3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<text:span text:style-name="T370">簽</text:span><text:span text:style-name="T371"><text:s/></text:span><text:span text:style-name="T372">章</text:span></text:p>
          </table:table-cell>
          <table:table-cell table:style-name="TableCell373" table:number-columns-spanned="2">
            <text:p text:style-name="P374"><text:span text:style-name="T375">申請</text:span></text:p>
            <text:p text:style-name="P376"><text:span text:style-name="T377">單位</text:span><text:span text:style-name="T378">主管</text:span></text:p>
          </table:table-cell>
          <table:covered-table-cell/>
          <table:table-cell table:style-name="TableCell379" table:number-columns-spanned="4">
            <text:p text:style-name="P380"><text:span text:style-name="T381">事</text:span><text:span text:style-name="T382"><text:s/></text:span><text:span text:style-name="T383">務</text:span><text:span text:style-name="T384"><text:s/></text:span><text:span text:style-name="T385">組長</text:span>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出</text:span><text:span text:style-name="T389"><text:s/></text:span><text:span text:style-name="T390">納</text:span><text:span text:style-name="T391"><text:s/></text:span><text:span text:style-name="T392">組長</text:span></text:p>
          </table:table-cell>
          <table:covered-table-cell/>
          <table:covered-table-cell/>
          <table:table-cell table:style-name="TableCell393" table:number-columns-spanned="5">
            <text:p text:style-name="P394"><text:span text:style-name="T395">總</text:span><text:span text:style-name="T396"><text:s/></text:span><text:span text:style-name="T397">務</text:span><text:span text:style-name="T398"><text:s/></text:span><text:span text:style-name="T399">長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人事室主任</text:span>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會</text:span><text:span text:style-name="T406"><text:s/></text:span><text:span text:style-name="T407">計</text:span><text:span text:style-name="T408"><text:s/></text:span><text:span text:style-name="T409">主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P424">駕駛員工作費：</text:p>
      <text:p text:style-name="P425">(1)假日：出勤2000元/日(8小時內)。</text:p>
      <text:p text:style-name="P426"><text:span text:style-name="T427">(2)</text:span><text:span text:style-name="T428">超時：每小時</text:span><text:span text:style-name="T429">250</text:span><text:span text:style-name="T430">元，超過</text:span><text:span text:style-name="T431">30</text:span><text:span text:style-name="T432">分鐘不足一小時以一小時計</text:span><text:span text:style-name="T433"><text:s text:c="16"/></text:span><text:span text:style-name="T434">【</text:span><text:span text:style-name="T435">113.11.14</text:span><text:span text:style-name="T436">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8-06T07:21:00Z</meta:creation-date>
    <dc:date>2024-12-17T03:26:00Z</dc:date>
    <meta:print-date>2019-03-18T00:49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125" meta:character-count="838" meta:row-count="5" meta:non-whitespace-character-count="714"/>
  </office:meta>
</office:document-meta>
</file>