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324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16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0" style:family="table-row">
      <style:table-row-properties style:row-height="0.47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row-height="0.4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9" style:family="table-row">
      <style:table-row-properties style:row-height="0.3923in" style:use-optimal-row-height="false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3493in" style:use-optimal-row-height="false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31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微軟正黑體" style:font-name-asian="微軟正黑體" style:font-size-complex="12pt"/>
    </style:style>
    <style:style style:name="TableRow136" style:family="table-row">
      <style:table-row-properties style:row-height="0.3486in" style:use-optimal-row-height="false"/>
    </style:style>
    <style:style style:name="P137" style:parent-style-name="內文" style:family="paragraph">
      <style:text-properties style:font-name="微軟正黑體" style:font-name-asian="微軟正黑體"/>
    </style:style>
    <style:style style:name="P138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P158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59" style:parent-style-name="內文" style:family="paragraph">
      <style:text-properties style:font-name="微軟正黑體" style:font-name-asian="微軟正黑體" style:font-size-complex="12pt"/>
    </style:style>
    <style:style style:name="TableRow160" style:family="table-row">
      <style:table-row-properties style:row-height="0.4819in" style:use-optimal-row-height="false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.0465in" fo:line-height="100%" fo:margin-left="0.9263in" fo:margin-right="0.9138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0465in" fo:line-height="100%" fo:margin-right="1.2513in" fo:text-indent="1in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row-height="0.5361in" style:use-optimal-row-height="false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92" style:family="table-row">
      <style:table-row-properties style:row-height="0.6611in" style:use-optimal-row-height="false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99" style:family="table-row">
      <style:table-row-properties style:row-height="0.49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202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 fo:margin-right="-0.0312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17" style:family="table-row">
      <style:table-row-properties style:row-height="0.6854in" style:use-optimal-row-height="false"/>
    </style:style>
    <style:style style:name="P218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19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24" style:parent-style-name="內文" style:family="paragraph">
      <style:paragraph-properties fo:margin-left="0.2013in" fo:margin-right="-0.0319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6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2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30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33" style:family="table-row">
      <style:table-row-properties style:min-row-height="0.339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P25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4" style:family="table-row">
      <style:table-row-properties style:min-row-height="0.3541in" style:use-optimal-row-height="false" fo:keep-together="always"/>
    </style:style>
    <style:style style:name="P275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5" style:family="table-row">
      <style:table-row-properties style:min-row-height="0.3541in" style:use-optimal-row-height="false" fo:keep-together="always"/>
    </style:style>
    <style:style style:name="P296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97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17" style:family="table-row">
      <style:table-row-properties style:min-row-height="0.6277in" style:use-optimal-row-height="false" fo:keep-together="always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4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4" style:parent-style-name="內文" style:family="paragraph">
      <style:paragraph-properties fo:text-align="justify" fo:line-height="0.2506in" fo:margin-left="0.1027in" fo:margin-right="-0.0138in">
        <style:tab-stops>
          <style:tab-stop style:type="left" style:position="4.2444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41" style:family="table-row">
      <style:table-row-properties style:row-height="0.9826in" style:use-optimal-row-height="false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7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58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0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69" style:family="table-row">
      <style:table-row-properties style:row-height="0.4145in" style:use-optimal-row-height="false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 style:line-height-at-least="0.1666in" fo:margin-right="2.9527in" fo:text-indent="1.1666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row-height="0.54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86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ableRow420" style:family="table-row">
      <style:table-row-properties style:row-height="0.8027in" style:use-optimal-row-height="false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微軟正黑體" style:font-name-asian="微軟正黑體"/>
    </style:style>
    <style:style style:name="P434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35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36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內文"><text:span text:style-name="T32">中巴</text:span><text:span text:style-name="T33"><text:s/>(20</text:span><text:span text:style-name="T34">人座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</text:span><text:span text:style-name="T49"><text:s/></text:span><text:span text:style-name="T50">用</text:span><text:span text:style-name="T51"><text:s/></text:span><text:span text:style-name="T52">單</text:span><text:span text:style-name="T53"><text:s/></text:span><text:span text:style-name="T54">位</text:span><text:span text:style-name="T55"><text:s/></text:span><text:span text:style-name="T56">填</text:span><text:span text:style-name="T57"><text:s/></text:span><text:span text:style-name="T58">寫</text:span></text:p>
          </table:table-cell>
          <table:table-cell table:style-name="TableCell59" table:number-rows-spanned="2">
            <text:p text:style-name="P60"><text:span text:style-name="T61">申</text:span><text:span text:style-name="T62"><text:s/></text:span><text:span text:style-name="T63">請</text:span></text:p>
            <text:p text:style-name="P64"><text:span text:style-name="T65">單</text:span><text:span text:style-name="T66"><text:s/></text:span><text:span text:style-name="T67">位</text:span></text:p>
          </table:table-cell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申</text:span><text:span text:style-name="T73"><text:tab/></text:span><text:span text:style-name="T74">請</text:span><text:span text:style-name="T75"><text:tab/></text:span><text:span text:style-name="T76">人</text:span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聯</text:span><text:span text:style-name="T86"><text:tab/></text:span><text:span text:style-name="T87">絡</text:span><text:span text:style-name="T88"><text:tab/></text:span><text:span text:style-name="T89">電</text:span><text:span text:style-name="T90"><text:tab/></text:span><text:span text:style-name="T91">話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乘</text:span><text:span text:style-name="T99"><text:s/></text:span><text:span text:style-name="T100">車</text:span></text:p>
            <text:p text:style-name="P101"><text:span text:style-name="T102">日</text:span><text:span text:style-name="T103"><text:s/></text:span><text:span text:style-name="T104">期</text:span></text:p>
            <text:p text:style-name="P105"><text:span text:style-name="T106">及時間</text:span></text:p>
          </table:table-cell>
          <table:table-cell table:style-name="TableCell107" table:number-columns-spanned="2">
            <text:p text:style-name="P108"><text:span text:style-name="T109">年</text:span></text:p>
          </table:table-cell>
          <table:covered-table-cell/>
          <table:table-cell table:style-name="TableCell110">
            <text:p text:style-name="P111"><text:span text:style-name="T112">月</text:span></text:p>
          </table:table-cell>
          <table:table-cell table:style-name="TableCell113" table:number-columns-spanned="3">
            <text:p text:style-name="P114"><text:span text:style-name="T115">日</text:span></text:p>
          </table:table-cell>
          <table:covered-table-cell/>
          <table:covered-table-cell/>
          <table:table-cell table:style-name="TableCell116">
            <text:p text:style-name="P117"><text:span text:style-name="T118">時</text:span></text:p>
          </table:table-cell>
          <table:table-cell table:style-name="TableCell119" table:number-columns-spanned="3">
            <text:p text:style-name="P120"><text:span text:style-name="T121">分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星期</text:span></text:p>
          </table:table-cell>
          <table:covered-table-cell/>
          <table:table-cell table:style-name="TableCell125" table:number-rows-spanned="2">
            <text:p text:style-name="P126"><text:span text:style-name="T127">至</text:span></text:p>
          </table:table-cell>
          <table:table-cell table:style-name="TableCell128" table:number-columns-spanned="3" table:number-rows-spanned="2">
            <text:p text:style-name="P129"><text:span text:style-name="T130">乘車</text:span></text:p>
            <text:p text:style-name="P131"><text:span text:style-name="T132">地</text:span><text:span text:style-name="T133">點</text:span></text:p>
          </table:table-cell>
          <table:covered-table-cell/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年</text:span></text:p>
          </table:table-cell>
          <table:covered-table-cell/>
          <table:table-cell table:style-name="TableCell142">
            <text:p text:style-name="P143"><text:span text:style-name="T144">月</text:span></text:p>
          </table:table-cell>
          <table:table-cell table:style-name="TableCell145" table:number-columns-spanned="3">
            <text:p text:style-name="P146"><text:span text:style-name="T147">日</text:span></text:p>
          </table:table-cell>
          <table:covered-table-cell/>
          <table:covered-table-cell/>
          <table:table-cell table:style-name="TableCell148">
            <text:p text:style-name="P149"><text:span text:style-name="T150">時</text:span></text:p>
          </table:table-cell>
          <table:table-cell table:style-name="TableCell151" table:number-columns-spanned="3">
            <text:p text:style-name="P152"><text:span text:style-name="T153">分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星期</text:span>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起</text:span><text:span text:style-name="T165"><text:s/></text:span><text:span text:style-name="T166">訖</text:span></text:p>
            <text:p text:style-name="P167"><text:span text:style-name="T168">地</text:span><text:span text:style-name="T169"><text:s/></text:span><text:span text:style-name="T170">點</text:span></text:p>
          </table:table-cell>
          <table:table-cell table:style-name="TableCell171" table:number-columns-spanned="9">
            <text:p text:style-name="P172"><text:span text:style-name="T173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租用車數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輛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租<text:s/>用</text:p>
            <text:p text:style-name="P184">日<text:s/>數</text:p>
          </table:table-cell>
          <table:table-cell table:style-name="TableCell185" table:number-columns-spanned="9">
            <text:p text:style-name="P186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共計日數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事由</text:span>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司機</text:p>
            <text:p text:style-name="P202">班長</text:p>
            <text:p text:style-name="P203">填寫</text:p>
          </table:table-cell>
          <table:table-cell table:style-name="TableCell204" table:number-rows-spanned="2">
            <text:p text:style-name="P205">派車</text:p>
            <text:p text:style-name="P206"><text:span text:style-name="T207">情況</text:span></text:p>
          </table:table-cell>
          <table:table-cell table:style-name="TableCell208" table:number-columns-spanned="13">
            <text:p text:style-name="P209"><text:span text:style-name="T210">□</text:span><text:span text:style-name="T211">無法派車，</text:span><text:span text:style-name="T212">原</text:span><text:span text:style-name="T213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司機室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3">
            <text:p text:style-name="P221"><text:span text:style-name="T222">□</text:span><text:span text:style-name="T223">可派車</text:span></text:p>
            <text:p text:style-name="P224"><text:span text:style-name="T225">車</text:span><text:span text:style-name="T226">號</text:span><text:span text:style-name="T227">：</text:span><text:span text:style-name="T228"><text:s/>KJA-8077 <text:s text:c="6"/></text:span><text:span text:style-name="T229">駕駛員：</text:span><text:span text:style-name="T2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<text:span text:style-name="T236">事</text:span><text:span text:style-name="T237"><text:s/></text:span><text:span text:style-name="T238">務</text:span><text:span text:style-name="T239"><text:s/></text:span><text:span text:style-name="T240">組</text:span><text:span text:style-name="T241"><text:s/></text:span><text:span text:style-name="T242">填</text:span><text:span text:style-name="T243"><text:s/></text:span><text:span text:style-name="T244">寫</text:span></text:p>
          </table:table-cell>
          <table:table-cell table:style-name="TableCell245" table:number-rows-spanned="6">
            <text:p text:style-name="P246">費用</text:p>
            <text:p text:style-name="P247"><text:span text:style-name="T248">明細</text:span></text:p>
          </table:table-cell>
          <table:table-cell table:style-name="TableCell249" table:number-columns-spanned="17">
            <text:p text:style-name="P250"><text:span text:style-name="T251">油料補貼以往返里程計算：</text:span><text:span text:style-name="T2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5">
            <text:p text:style-name="P257"><text:span text:style-name="T258">□10<text:s/></text:span><text:span text:style-name="T259">公里以內</text:span><text:span text:style-name="T260"><text:s/>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2,000</text:span><text:span text:style-name="T264">元</text:span>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□11~20<text:s/></text:span><text:span text:style-name="T268">公里以內</text:span><text:span text:style-name="T269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2,500</text:span><text:span text:style-name="T273">元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5">
            <text:p text:style-name="P278"><text:span text:style-name="T279">□11~20<text:s/></text:span><text:span text:style-name="T280">公里以內</text:span><text:span text:style-name="T281"><text:s/>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3,000</text:span><text:span text:style-name="T285">元</text:span>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41-60<text:s/></text:span><text:span text:style-name="T289">公里</text:span><text:span text:style-name="T290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3,500</text:span><text:span text:style-name="T294">元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□61~80<text:s/></text:span><text:span text:style-name="T301">公里</text:span><text:span text:style-name="T302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4,000</text:span><text:span text:style-name="T306">元</text:span>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<text:span text:style-name="T309">□81~100<text:s/></text:span><text:span text:style-name="T310">公里</text:span><text:span text:style-name="T311"><text:s/></text:span><text:span text:style-name="T312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5,000</text:span><text:span text:style-name="T316">元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17">
            <text:p text:style-name="P321"><text:span text:style-name="T322">□</text:span><text:span text:style-name="T323">總里程</text:span><text:span text:style-name="T324"><text:s/></text:span><text:span text:style-name="T325">100</text:span><text:span text:style-name="T326"><text:s/></text:span><text:span text:style-name="T327">公里以上者，每超過</text:span><text:span text:style-name="T328"><text:s/></text:span><text:span text:style-name="T329">1</text:span><text:span text:style-name="T330"><text:s/></text:span><text:span text:style-name="T331">公里加收</text:span><text:span text:style-name="T332"><text:s text:c="2"/>15<text:s/></text:span><text:span text:style-name="T333">元油料費，</text:span></text:p>
            <text:p text:style-name="P334"><text:span text:style-name="T335">超</text:span><text:span text:style-name="T336">過</text:span><text:span text:style-name="T337"><text:s text:c="8"/></text:span><text:span text:style-name="T338">公里</text:span><text:span text:style-name="T339"><text:s text:c="10"/></text:span><text:span text:style-name="T34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17">
            <text:p text:style-name="P345"><text:span text:style-name="T346">工作費：</text:span></text:p>
            <text:p text:style-name="P347"><text:span text:style-name="T348">□</text:span><text:span text:style-name="T349">假</text:span><text:span text:style-name="T350"><text:s text:c="4"/></text:span><text:span text:style-name="T351">日：</text:span><text:span text:style-name="T352"><text:s text:c="10"/></text:span><text:span text:style-name="T353">日</text:span><text:span text:style-name="T354"><text:s text:c="8"/></text:span><text:span text:style-name="T355">人，共計</text:span><text:span text:style-name="T356"><text:s text:c="23"/></text:span><text:span text:style-name="T357">元。</text:span></text:p>
            <text:p text:style-name="P358"><text:span text:style-name="T359">□</text:span><text:span text:style-name="T360">超</text:span><text:span text:style-name="T361">時：</text:span><text:span text:style-name="T362"><text:s text:c="17"/></text:span><text:span text:style-name="T363"><text:s/></text:span><text:span text:style-name="T364">小時</text:span><text:span text:style-name="T365"><text:s/></text:span><text:span text:style-name="T366">，共計</text:span><text:span text:style-name="T367"><text:s text:c="22"/></text:span><text:span text:style-name="T36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總計</text:span></text:p>
          </table:table-cell>
          <table:covered-table-cell/>
          <table:table-cell table:style-name="TableCell374" table:number-columns-spanned="16">
            <text:p text:style-name="P375"><text:span text:style-name="T3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<text:span text:style-name="T380">簽</text:span><text:span text:style-name="T381"><text:s/></text:span><text:span text:style-name="T382">章</text:span></text:p>
          </table:table-cell>
          <table:table-cell table:style-name="TableCell383" table:number-columns-spanned="2">
            <text:p text:style-name="P384"><text:span text:style-name="T385">申請</text:span></text:p>
            <text:p text:style-name="P386"><text:span text:style-name="T387">單位</text:span><text:span text:style-name="T388">主管</text:span></text:p>
          </table:table-cell>
          <table:covered-table-cell/>
          <table:table-cell table:style-name="TableCell389" table:number-columns-spanned="3">
            <text:p text:style-name="P390"><text:span text:style-name="T391">事</text:span><text:span text:style-name="T392"><text:s/></text:span><text:span text:style-name="T393">務</text:span><text:span text:style-name="T394"><text:s/></text:span><text:span text:style-name="T395">組長</text:span></text:p>
          </table:table-cell>
          <table:covered-table-cell/>
          <table:covered-table-cell/>
          <table:table-cell table:style-name="TableCell396" table:number-columns-spanned="4">
            <text:p text:style-name="P397"><text:span text:style-name="T398">出</text:span><text:span text:style-name="T399"><text:s/></text:span><text:span text:style-name="T400">納</text:span><text:span text:style-name="T401"><text:s/></text:span><text:span text:style-name="T402">組長</text:span>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總</text:span><text:span text:style-name="T406"><text:s/></text:span><text:span text:style-name="T407">務</text:span><text:span text:style-name="T408"><text:s/></text:span><text:span text:style-name="T409">長</text:span>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人事室主任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會</text:span><text:span text:style-name="T416"><text:s/></text:span><text:span text:style-name="T417">計</text:span><text:span text:style-name="T418"><text:s/></text:span><text:span text:style-name="T419">主任</text:span>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>駕駛員工作費：</text:p>
      <text:p text:style-name="P435">(1)假日：出勤2000元/日(8小時內)。</text:p>
      <text:p text:style-name="P436"><text:span text:style-name="T437">(2)</text:span><text:span text:style-name="T438">超時：每小時</text:span><text:span text:style-name="T439">250</text:span><text:span text:style-name="T440">元，超過</text:span><text:span text:style-name="T441">30</text:span><text:span text:style-name="T442">分鐘不足一小時以一小時計</text:span><text:span text:style-name="T443"><text:s text:c="17"/>【113.11.14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8-06T07:22:00Z</meta:creation-date>
    <dc:date>2024-11-14T04:53:00Z</dc:date>
    <meta:print-date>2019-03-18T00:50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