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1368in" style:use-optimal-column-width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0.2062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3111in" style:use-optimal-column-width="false"/>
    </style:style>
    <style:style style:name="TableColumn19" style:family="table-column">
      <style:table-column-properties style:column-width="0.609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5604in" style:use-optimal-column-width="false"/>
    </style:style>
    <style:style style:name="TableColumn26" style:family="table-column">
      <style:table-column-properties style:column-width="0.325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0.3777in" style:use-optimal-column-width="false"/>
    </style:style>
    <style:style style:name="TableColumn30" style:family="table-column">
      <style:table-column-properties style:column-width="0.1659in" style:use-optimal-column-width="false"/>
    </style:style>
    <style:style style:name="TableColumn31" style:family="table-column">
      <style:table-column-properties style:column-width="0.8819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2" style:family="table-row">
      <style:table-row-properties style:row-height="0.475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68" style:family="table-row">
      <style:table-row-properties style:min-row-height="0.4333in" style:use-optimal-row-height="false" fo:keep-together="always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0.3451in"/>
          <style:tab-stop style:type="left" style:position="0.6923in"/>
          <style:tab-stop style:type="left" style:position="1.0395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83" style:family="table-row">
      <style:table-row-properties style:min-row-height="0.3493in" style:use-optimal-row-height="false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19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微軟正黑體" style:font-name-asian="微軟正黑體" style:font-size-complex="12pt"/>
    </style:style>
    <style:style style:name="TableRow124" style:family="table-row">
      <style:table-row-properties style:row-height="0.3486in" style:use-optimal-row-height="false"/>
    </style:style>
    <style:style style:name="P125" style:parent-style-name="內文" style:family="paragraph">
      <style:text-properties style:font-name="微軟正黑體" style:font-name-asian="微軟正黑體"/>
    </style:style>
    <style:style style:name="P126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46" style:parent-style-name="內文" style:family="paragraph">
      <style:text-properties style:font-name="微軟正黑體" style:font-name-asian="微軟正黑體" style:font-size-complex="12pt"/>
    </style:style>
    <style:style style:name="TableRow147" style:family="table-row">
      <style:table-row-properties style:row-height="0.4819in" style:use-optimal-row-height="false"/>
    </style:style>
    <style:style style:name="P148" style:parent-style-name="內文" style:family="paragraph"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P154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00%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margin-top="0.0465in" fo:line-height="100%" fo:margin-left="0.0159in" fo:margin-right="-0.0416in">
        <style:tab-stops>
          <style:tab-stop style:type="left" style:position="0.6784in"/>
        </style:tab-stops>
      </style:paragraph-properties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end" fo:line-height="100%" fo:margin-right="0.1666in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ableRow167" style:family="table-row">
      <style:table-row-properties style:row-height="0.5361in" style:use-optimal-row-height="false"/>
    </style:style>
    <style:style style:name="P168" style:parent-style-name="內文" style:family="paragraph"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center" fo:margin-top="0.0465in" fo:line-height="0.125in" fo:margin-left="0.3909in" fo:margin-right="-0.043in">
        <style:tab-stops>
          <style:tab-stop style:type="left" style:position="0.3729in"/>
          <style:tab-stop style:type="left" style:position="0.7479in"/>
          <style:tab-stop style:type="left" style:position="1.1229in"/>
          <style:tab-stop style:type="left" style:position="1.4979in"/>
        </style:tab-stops>
      </style:paragraph-properties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in" fo:margin-right="-0.0416in">
        <style:tab-stops>
          <style:tab-stop style:type="left" style:position="0.6944in"/>
        </style:tab-stops>
      </style:paragraph-properties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line-height-at-least="0in" fo:margin-right="-0.0541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79" style:family="table-row">
      <style:table-row-properties style:row-height="0.543in" style:use-optimal-row-height="false"/>
    </style:style>
    <style:style style:name="P180" style:parent-style-name="內文" style:family="paragraph"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89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P190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fo:margin-top="0.0465in" fo:margin-left="0.0145in" fo:margin-right="-0.0319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8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9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0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00%" fo:margin-right="-0.0319in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204" style:family="table-row">
      <style:table-row-properties style:row-height="0.6875in" style:use-optimal-row-height="false"/>
    </style:style>
    <style:style style:name="P205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06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11" style:parent-style-name="內文" style:family="paragraph">
      <style:paragraph-properties fo:margin-left="0.0145in" fo:margin-right="-0.0319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3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14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5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7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20" style:family="table-row">
      <style:table-row-properties style:min-row-height="0.339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40" style:family="table-row">
      <style:table-row-properties style:min-row-height="0.3541in" style:use-optimal-row-height="false" fo:keep-together="always"/>
    </style:style>
    <style:style style:name="P241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42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4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61" style:family="table-row">
      <style:table-row-properties style:min-row-height="0.3541in" style:use-optimal-row-height="false" fo:keep-together="always"/>
    </style:style>
    <style:style style:name="P262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63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6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82" style:family="table-row">
      <style:table-row-properties style:min-row-height="0.3541in" style:use-optimal-row-height="false" fo:keep-together="always"/>
    </style:style>
    <style:style style:name="P283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84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8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04" style:family="table-row">
      <style:table-row-properties style:min-row-height="0.8027in" style:use-optimal-row-height="false" fo:keep-together="always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0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1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1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3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5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7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9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21" style:parent-style-name="內文" style:family="paragraph">
      <style:paragraph-properties fo:text-align="justify" fo:line-height="0.2506in" fo:margin-left="0.0944in" fo:margin-right="-0.0138in">
        <style:tab-stops>
          <style:tab-stop style:type="left" style:position="4.2527in"/>
        </style:tab-stops>
      </style:paragraph-properties>
    </style:style>
    <style:style style:name="T322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2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4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28" style:family="table-row">
      <style:table-row-properties style:row-height="0.9069in" style:use-optimal-row-height="false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3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4" style:parent-style-name="內文" style:family="paragraph">
      <style:paragraph-properties fo:text-align="justify" style:line-height-at-least="0in">
        <style:tab-stops>
          <style:tab-stop style:type="left" style:position="4.3472in"/>
        </style:tab-stops>
      </style:paragraph-properties>
    </style:style>
    <style:style style:name="T33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6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3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8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0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2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44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6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4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8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3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55" style:family="table-row">
      <style:table-row-properties style:row-height="0.4145in" style:use-optimal-row-height="false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 style:line-height-at-least="0.1666in" fo:margin-right="2.9527in" fo:text-indent="1.1666in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ableRow363" style:family="table-row">
      <style:table-row-properties style:row-height="0.543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72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37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392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3" style:parent-style-name="預設段落字型" style:family="text">
      <style:text-properties style:font-name="微軟正黑體" style:font-name-asian="微軟正黑體" style:font-size-complex="12pt"/>
    </style:style>
    <style:style style:name="T394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402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3" style:parent-style-name="預設段落字型" style:family="text">
      <style:text-properties style:font-name="微軟正黑體" style:font-name-asian="微軟正黑體" style:font-size-complex="12pt"/>
    </style:style>
    <style:style style:name="T404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405" style:parent-style-name="預設段落字型" style:family="text">
      <style:text-properties style:font-name="微軟正黑體" style:font-name-asian="微軟正黑體" style:font-size-complex="12pt"/>
    </style:style>
    <style:style style:name="TableRow406" style:family="table-row">
      <style:table-row-properties style:row-height="0.9319in" style:use-optimal-row-height="false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text-properties style:font-name="微軟正黑體" style:font-name-asian="微軟正黑體"/>
    </style:style>
    <style:style style:name="P420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1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22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內文"><text:span text:style-name="T34">9</text:span><text:span text:style-name="T35">人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9">
            <text:p text:style-name="P37"><text:span text:style-name="T38">填表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租<text:s/>用<text:s/>單<text:s/>位<text:s/>填<text:s/>寫</text:p>
          </table:table-cell>
          <table:table-cell table:style-name="TableCell48" table:number-rows-spanned="2">
            <text:p text:style-name="P49"><text:span text:style-name="T50">申</text:span><text:span text:style-name="T51"><text:s/></text:span><text:span text:style-name="T52">請</text:span></text:p>
            <text:p text:style-name="P53"><text:span text:style-name="T54">單</text:span><text:span text:style-name="T55"><text:s/></text:span><text:span text:style-name="T56">位</text:span></text:p>
          </table:table-cell>
          <table:table-cell table:style-name="TableCell57" table:number-columns-spanned="9" table:number-rows-spanned="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申</text:span><text:span text:style-name="T62"><text:tab/></text:span><text:span text:style-name="T63">請</text:span><text:span text:style-name="T64"><text:tab/></text:span><text:span text:style-name="T65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聯</text:span><text:span text:style-name="T75"><text:tab/></text:span><text:span text:style-name="T76">絡</text:span><text:span text:style-name="T77"><text:tab/></text:span><text:span text:style-name="T78">電</text:span><text:span text:style-name="T79"><text:tab/></text:span><text:span text:style-name="T80"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乘</text:span><text:span text:style-name="T88"><text:s/></text:span><text:span text:style-name="T89">車</text:span></text:p>
            <text:p text:style-name="P90"><text:span text:style-name="T91">日</text:span><text:span text:style-name="T92"><text:s/></text:span><text:span text:style-name="T93">期</text:span></text:p>
            <text:p text:style-name="P94"><text:span text:style-name="T95">及時間</text:span></text:p>
          </table:table-cell>
          <table:table-cell table:style-name="TableCell96" table:number-columns-spanned="2">
            <text:p text:style-name="P97"><text:span text:style-name="T98">年</text:span></text:p>
          </table:table-cell>
          <table:covered-table-cell/>
          <table:table-cell table:style-name="TableCell99">
            <text:p text:style-name="P100"><text:span text:style-name="T101">月</text:span></text:p>
          </table:table-cell>
          <table:table-cell table:style-name="TableCell102" table:number-columns-spanned="3">
            <text:p text:style-name="P103"><text:span text:style-name="T104">日</text:span></text:p>
          </table:table-cell>
          <table:covered-table-cell/>
          <table:covered-table-cell/>
          <table:table-cell table:style-name="TableCell105">
            <text:p text:style-name="P106"><text:span text:style-name="T107">時</text:span></text:p>
          </table:table-cell>
          <table:table-cell table:style-name="TableCell108" table:number-columns-spanned="5">
            <text:p text:style-name="P109"><text:span text:style-name="T110">分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星期</text:p>
          </table:table-cell>
          <table:covered-table-cell/>
          <table:table-cell table:style-name="TableCell113" table:number-rows-spanned="2">
            <text:p text:style-name="P114"><text:span text:style-name="T115">至</text:span></text:p>
          </table:table-cell>
          <table:table-cell table:style-name="TableCell116" table:number-columns-spanned="3" table:number-rows-spanned="2">
            <text:p text:style-name="P117"><text:span text:style-name="T118">乘車</text:span></text:p>
            <text:p text:style-name="P119"><text:span text:style-name="T120">地</text:span><text:span text:style-name="T121">點</text:span></text:p>
          </table:table-cell>
          <table:covered-table-cell/>
          <table:covered-table-cell/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年</text:span></text:p>
          </table:table-cell>
          <table:covered-table-cell/>
          <table:table-cell table:style-name="TableCell130">
            <text:p text:style-name="P131"><text:span text:style-name="T132">月</text:span></text:p>
          </table:table-cell>
          <table:table-cell table:style-name="TableCell133" table:number-columns-spanned="3">
            <text:p text:style-name="P134"><text:span text:style-name="T135">日</text:span></text:p>
          </table:table-cell>
          <table:covered-table-cell/>
          <table:covered-table-cell/>
          <table:table-cell table:style-name="TableCell136">
            <text:p text:style-name="P137"><text:span text:style-name="T138">時</text:span></text:p>
          </table:table-cell>
          <table:table-cell table:style-name="TableCell139" table:number-columns-spanned="5">
            <text:p text:style-name="P140"><text:span text:style-name="T141">分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星期</text:p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起</text:span><text:span text:style-name="T152"><text:s/></text:span><text:span text:style-name="T153">訖</text:span></text:p>
            <text:p text:style-name="P154"><text:span text:style-name="T155">地</text:span><text:span text:style-name="T156"><text:s/></text:span><text:span text:style-name="T157">點</text:span></text:p>
          </table:table-cell>
          <table:table-cell table:style-name="TableCell158" table:number-columns-spanned="9">
            <text:p text:style-name="P159"><text:span text:style-name="T160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<text:span text:style-name="T163">租用車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<text:span text:style-name="T166">輛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租<text:s/>用</text:p>
            <text:p text:style-name="P171">日<text:s/>數</text:p>
          </table:table-cell>
          <table:table-cell table:style-name="TableCell172" table:number-columns-spanned="9">
            <text:p text:style-name="P173">月<text:s text:c="11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共計日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事由</text:span></text:p>
          </table:table-cell>
          <table:table-cell table:style-name="TableCell184" table:number-columns-spanned="1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司機</text:p>
            <text:p text:style-name="P189">班長</text:p>
            <text:p text:style-name="P190">填寫</text:p>
          </table:table-cell>
          <table:table-cell table:style-name="TableCell191" table:number-rows-spanned="2">
            <text:p text:style-name="P192">派車</text:p>
            <text:p text:style-name="P193"><text:span text:style-name="T194">情況</text:span></text:p>
          </table:table-cell>
          <table:table-cell table:style-name="TableCell195" table:number-columns-spanned="15">
            <text:p text:style-name="P196"><text:span text:style-name="T197">□</text:span><text:span text:style-name="T198">無法派車，</text:span><text:span text:style-name="T199">原</text:span><text:span text:style-name="T200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司機室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15">
            <text:p text:style-name="P208"><text:span text:style-name="T209">□</text:span><text:span text:style-name="T210">可派車</text:span></text:p>
            <text:p text:style-name="P211"><text:span text:style-name="T212">車</text:span><text:span text:style-name="T213">號</text:span><text:span text:style-name="T214">：</text:span><text:span text:style-name="T215">AVE9210/BHU7893 <text:s/></text:span><text:span text:style-name="T216">駕駛員：</text:span><text:span text:style-name="T21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7">
            <text:p text:style-name="P222"><text:span text:style-name="T223">事</text:span><text:span text:style-name="T224"><text:s/></text:span><text:span text:style-name="T225">務</text:span><text:span text:style-name="T226"><text:s/></text:span><text:span text:style-name="T227">組</text:span><text:span text:style-name="T228"><text:s/></text:span><text:span text:style-name="T229">填</text:span><text:span text:style-name="T230"><text:s/></text:span><text:span text:style-name="T231">寫</text:span></text:p>
          </table:table-cell>
          <table:table-cell table:style-name="TableCell232" table:number-rows-spanned="6">
            <text:p text:style-name="P233">費用</text:p>
            <text:p text:style-name="P234"><text:span text:style-name="T235">明細</text:span></text:p>
          </table:table-cell>
          <table:table-cell table:style-name="TableCell236" table:number-columns-spanned="19">
            <text:p text:style-name="P237"><text:span text:style-name="T238">油料補貼以往返里程計算：</text:span><text:span text:style-name="T23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4">
            <text:p text:style-name="P244"><text:span text:style-name="T245">□10<text:s/></text:span><text:span text:style-name="T246">公里以內</text:span><text:span text:style-name="T247"><text:s/></text:span></text:p>
          </table:table-cell>
          <table:covered-table-cell/>
          <table:covered-table-cell/>
          <table:covered-table-cell/>
          <table:table-cell table:style-name="TableCell248" table:number-columns-spanned="7">
            <text:p text:style-name="P249"><text:span text:style-name="T250">2,000</text:span><text:span text:style-name="T2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<text:span text:style-name="T254">□11~20<text:s/></text:span><text:span text:style-name="T255">公里以內</text:span><text:span text:style-name="T256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2,500</text:span><text:span text:style-name="T260">元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4">
            <text:p text:style-name="P265"><text:span text:style-name="T266">□11~20<text:s/></text:span><text:span text:style-name="T267">公里以內</text:span><text:span text:style-name="T268"><text:s/></text:span></text:p>
          </table:table-cell>
          <table:covered-table-cell/>
          <table:covered-table-cell/>
          <table:covered-table-cell/>
          <table:table-cell table:style-name="TableCell269" table:number-columns-spanned="7">
            <text:p text:style-name="P270"><text:span text:style-name="T271">3,000</text:span><text:span text:style-name="T2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<text:span text:style-name="T275">□41-60<text:s/></text:span><text:span text:style-name="T276">公里</text:span><text:span text:style-name="T277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3,500</text:span><text:span text:style-name="T281">元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4">
            <text:p text:style-name="P286"><text:span text:style-name="T287">□61~80<text:s/></text:span><text:span text:style-name="T288">公里</text:span><text:span text:style-name="T289"><text:s text:c="2"/></text:span></text:p>
          </table:table-cell>
          <table:covered-table-cell/>
          <table:covered-table-cell/>
          <table:covered-table-cell/>
          <table:table-cell table:style-name="TableCell290" table:number-columns-spanned="7">
            <text:p text:style-name="P291"><text:span text:style-name="T292">4,000</text:span><text:span text:style-name="T29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<text:span text:style-name="T296">□81~100<text:s/></text:span><text:span text:style-name="T297">公里</text:span><text:span text:style-name="T298"><text:s/></text:span><text:span text:style-name="T299">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5,000</text:span><text:span text:style-name="T303">元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19">
            <text:p text:style-name="P308"><text:span text:style-name="T309">□</text:span><text:span text:style-name="T310">總里程</text:span><text:span text:style-name="T311"><text:s/></text:span><text:span text:style-name="T312">100</text:span><text:span text:style-name="T313"><text:s/></text:span><text:span text:style-name="T314">公里以上者，每超過</text:span><text:span text:style-name="T315"><text:s/></text:span><text:span text:style-name="T316">1</text:span><text:span text:style-name="T317"><text:s/></text:span><text:span text:style-name="T318">公里加收</text:span><text:span text:style-name="T319"><text:s text:c="2"/>15<text:s/></text:span><text:span text:style-name="T320">元油料費，</text:span></text:p>
            <text:p text:style-name="P321"><text:span text:style-name="T322">超</text:span><text:span text:style-name="T323">過</text:span><text:span text:style-name="T324"><text:s text:c="15"/></text:span><text:span text:style-name="T325">公里</text:span><text:span text:style-name="T326"><text:s text:c="17"/></text:span><text:span text:style-name="T32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19">
            <text:p text:style-name="P332"><text:span text:style-name="T333">工作費：</text:span></text:p>
            <text:p text:style-name="P334"><text:span text:style-name="T335">□</text:span><text:span text:style-name="T336">假</text:span><text:span text:style-name="T337">日：</text:span><text:span text:style-name="T338"><text:s text:c="10"/></text:span><text:span text:style-name="T339">日</text:span><text:span text:style-name="T340"><text:s text:c="8"/></text:span><text:span text:style-name="T341">人，共計</text:span><text:span text:style-name="T342"><text:s text:c="23"/></text:span><text:span text:style-name="T343">元。</text:span></text:p>
            <text:p text:style-name="P344"><text:span text:style-name="T345">□</text:span><text:span text:style-name="T346">超</text:span><text:span text:style-name="T347">時：</text:span><text:span text:style-name="T348"><text:s text:c="17"/></text:span><text:span text:style-name="T349"><text:s/></text:span><text:span text:style-name="T350">小時</text:span><text:span text:style-name="T351"><text:s/></text:span><text:span text:style-name="T352">，共計</text:span><text:span text:style-name="T353"><text:s text:c="22"/></text:span><text:span text:style-name="T35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<text:span text:style-name="T359">總計</text:span></text:p>
          </table:table-cell>
          <table:covered-table-cell/>
          <table:table-cell table:style-name="TableCell360" table:number-columns-spanned="18">
            <text:p text:style-name="P361"><text:span text:style-name="T3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><text:span text:style-name="T366">簽</text:span><text:span text:style-name="T367"><text:s/></text:span><text:span text:style-name="T368">章</text:span></text:p>
          </table:table-cell>
          <table:table-cell table:style-name="TableCell369" table:number-columns-spanned="2">
            <text:p text:style-name="P370"><text:span text:style-name="T371">申請</text:span></text:p>
            <text:p text:style-name="P372"><text:span text:style-name="T373">單位</text:span><text:span text:style-name="T374">主管</text:span></text:p>
          </table:table-cell>
          <table:covered-table-cell/>
          <table:table-cell table:style-name="TableCell375" table:number-columns-spanned="4">
            <text:p text:style-name="P376"><text:span text:style-name="T377">事</text:span><text:span text:style-name="T378"><text:s/></text:span><text:span text:style-name="T379">務</text:span><text:span text:style-name="T380"><text:s/></text:span><text:span text:style-name="T381">組長</text:span>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出</text:span><text:span text:style-name="T385"><text:s/></text:span><text:span text:style-name="T386">納</text:span><text:span text:style-name="T387"><text:s/></text:span><text:span text:style-name="T388">組長</text:span></text:p>
          </table:table-cell>
          <table:covered-table-cell/>
          <table:covered-table-cell/>
          <table:table-cell table:style-name="TableCell389" table:number-columns-spanned="5">
            <text:p text:style-name="P390"><text:span text:style-name="T391">總</text:span><text:span text:style-name="T392"><text:s/></text:span><text:span text:style-name="T393">務</text:span><text:span text:style-name="T394"><text:s/></text:span><text:span text:style-name="T395">長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<text:span text:style-name="T398">人事室主任</text:span>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<text:span text:style-name="T401">會</text:span><text:span text:style-name="T402"><text:s/></text:span><text:span text:style-name="T403">計</text:span><text:span text:style-name="T404"><text:s/></text:span><text:span text:style-name="T405">主任</text:span>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</table:table>
      <text:p text:style-name="P420">駕駛員工作費：</text:p>
      <text:p text:style-name="P421">(1)假日：出勤2000元/日(8小時內)。</text:p>
      <text:p text:style-name="P422"><text:span text:style-name="T423">(2)</text:span><text:span text:style-name="T424">超時：每小時</text:span><text:span text:style-name="T425">250</text:span><text:span text:style-name="T426">元，超過</text:span><text:span text:style-name="T427">30</text:span><text:span text:style-name="T428">分鐘不足一小時以一小時計</text:span><text:span text:style-name="T429"><text:s text:c="16"/>【113.11.14更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8-06T07:21:00Z</meta:creation-date>
    <dc:date>2024-11-14T04:53:00Z</dc:date>
    <meta:print-date>2019-03-18T00:49:00Z</meta:print-date>
    <meta:template xlink:href="Normal" xlink:type="simple"/>
    <meta:editing-cycles>12</meta:editing-cycles>
    <meta:editing-duration>PT120S</meta:editing-duration>
    <meta:document-statistic meta:page-count="1" meta:paragraph-count="1" meta:word-count="125" meta:character-count="838" meta:row-count="5" meta:non-whitespace-character-count="714"/>
  </office:meta>
</office:document-meta>
</file>