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line-break="normal" style:snap-to-layout-grid="false" fo:text-align="end"/>
      <style:text-properties style:font-name="微軟正黑體" style:font-name-asian="微軟正黑體" fo:font-size="11pt" style:font-size-asian="11pt" style:font-size-complex="18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size="8pt" style:font-size-asian="8pt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1.7812in"/>
    </style:style>
    <style:style style:name="TableColumn8" style:family="table-column">
      <style:table-column-properties style:column-width="1.7812in"/>
    </style:style>
    <style:style style:name="Table4" style:family="table">
      <style:table-properties style:width="7.125in" fo:margin-left="0.0194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14" style:family="table-row">
      <style:table-row-properties style:min-row-height="0.48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19" style:family="table-row">
      <style:table-row-properties style:min-row-height="0.483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24" style:family="table-row">
      <style:table-row-properties style:min-row-height="0.468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Row29" style:family="table-row">
      <style:table-row-properties style:min-row-height="0.468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Row34" style:family="table-row">
      <style:table-row-properties style:min-row-height="0.47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1944in"/>
      <style:text-properties style:font-name="微軟正黑體" style:font-name-asian="微軟正黑體" fo:font-size="14pt" style:font-size-asian="14pt"/>
    </style:style>
    <style:style style:name="TableRow39" style:family="table-row">
      <style:table-row-properties style:min-row-height="0.4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44" style:family="table-row">
      <style:table-row-properties style:min-row-height="0.446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min-row-height="0.9236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62" style:parent-style-name="內文" style:family="paragraph">
      <style:paragraph-properties fo:margin-top="0.125in" style:line-height-at-least="0in"/>
    </style:style>
  </office:automatic-styles>
  <office:body>
    <office:text text:use-soft-page-breaks="true">
      <text:p text:style-name="P1">吳鳳科技大學工作費申請表</text:p>
      <text:p text:style-name="P2">編號： <text:s text:c="18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單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bookmark-start text:name="OLE_LINK3"/><text:bookmark-start text:name="OLE_LINK4"/><text:bookmark-start text:name="_Hlk469297963"/><text:bookmark-start text:name="OLE_LINK7"/><text:bookmark-start text:name="OLE_LINK8"/><text:bookmark-start text:name="OLE_LINK9"/><text:bookmark-start text:name="_Hlk479748187"/><text:bookmark-start text:name="OLE_LINK10"/><text:bookmark-start text:name="OLE_LINK11"/><text:bookmark-start text:name="OLE_LINK12"/><text:bookmark-start text:name="OLE_LINK13"/><text:bookmark-start text:name="_Hlk490461056"/><text:bookmark-start text:name="OLE_LINK14"/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收據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bookmark-end text:name="OLE_LINK3"/><text:bookmark-end text:name="OLE_LINK4"/><text:bookmark-end text:name="_Hlk469297963"/><text:bookmark-end text:name="OLE_LINK7"/>租用日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用地點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bookmark-end text:name="OLE_LINK8"/><text:bookmark-end text:name="OLE_LINK9"/><text:bookmark-end text:name="_Hlk479748187"/><text:bookmark-end text:name="OLE_LINK10"/><text:bookmark-end text:name="OLE_LINK11"/>工作費共計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bookmark-end text:name="OLE_LINK12"/><text:bookmark-end text:name="OLE_LINK13"/><text:bookmark-end text:name="_Hlk490461056"/><text:bookmark-end text:name="OLE_LINK14"/>單位主管</text:p>
          </table:table-cell>
          <table:table-cell table:style-name="TableCell47">
            <text:p text:style-name="P48">出納組</text:p>
          </table:table-cell>
          <table:table-cell table:style-name="TableCell49">
            <text:p text:style-name="P50">總務長</text:p>
          </table:table-cell>
          <table:table-cell table:style-name="TableCell51">
            <text:p text:style-name="P52">會計室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學院司機加班費申請表</dc:title>
    <dc:description/>
    <dc:subject/>
    <meta:initial-creator>PC</meta:initial-creator>
    <dc:creator>user</dc:creator>
    <meta:creation-date>2019-01-30T07:51:00Z</meta:creation-date>
    <dc:date>2024-09-27T01:24:00Z</dc:date>
    <meta:print-date>2019-01-29T03:17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16" meta:character-count="110" meta:row-count="1" meta:non-whitespace-character-count="95"/>
  </office:meta>
</office:document-meta>
</file>