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0.4861in" style:use-optimal-column-width="false"/>
    </style:style>
    <style:style style:name="TableColumn4" style:family="table-column">
      <style:table-column-properties style:column-width="0.218in" style:use-optimal-column-width="false"/>
    </style:style>
    <style:style style:name="TableColumn5" style:family="table-column">
      <style:table-column-properties style:column-width="1.1125in" style:use-optimal-column-width="false"/>
    </style:style>
    <style:style style:name="TableColumn6" style:family="table-column">
      <style:table-column-properties style:column-width="0.6916in" style:use-optimal-column-width="false"/>
    </style:style>
    <style:style style:name="TableColumn7" style:family="table-column">
      <style:table-column-properties style:column-width="0.4215in" style:use-optimal-column-width="false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0.0743in" style:use-optimal-column-width="false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0.3875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Column15" style:family="table-column">
      <style:table-column-properties style:column-width="0.159in" style:use-optimal-column-width="false"/>
    </style:style>
    <style:style style:name="TableColumn16" style:family="table-column">
      <style:table-column-properties style:column-width="1.1138in" style:use-optimal-column-width="false"/>
    </style:style>
    <style:style style:name="Table1" style:family="table" style:master-page-name="MP0">
      <style:table-properties style:width="6.6777in" fo:margin-left="0in" table:align="center"/>
    </style:style>
    <style:style style:name="TableRow17" style:family="table-row">
      <style:table-row-properties style:min-row-height="0.5118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justify" style:line-height-at-least="0in"/>
    </style:style>
    <style:style style:name="T2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fo:background-color="#FFFFFF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67" style:family="table-row">
      <style:table-row-properties style:min-row-height="0.3937in" style:use-optimal-row-height="false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104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90" style:family="table-row">
      <style:table-row-properties style:min-row-height="0.3937in" style:use-optimal-row-height="false"/>
    </style:style>
    <style:style style:name="P9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7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09" style:family="table-row">
      <style:table-row-properties style:min-row-height="0.3937in" style:use-optimal-row-height="false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13" style:family="table-row">
      <style:table-row-properties style:min-row-height="0.3937in" style:use-optimal-row-height="false"/>
    </style:style>
    <style:style style:name="P1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0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32" style:family="table-row">
      <style:table-row-properties style:min-row-height="0.3937in" style:use-optimal-row-height="false"/>
    </style:style>
    <style:style style:name="P1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36" style:family="table-row">
      <style:table-row-properties style:min-row-height="0.3937in" style:use-optimal-row-height="false"/>
    </style:style>
    <style:style style:name="P1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3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7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3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55" style:family="table-row">
      <style:table-row-properties style:min-row-height="0.3937in" style:use-optimal-row-height="false"/>
    </style:style>
    <style:style style:name="P1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59" style:family="table-row">
      <style:table-row-properties style:min-row-height="0.3937in" style:use-optimal-row-height="false"/>
    </style:style>
    <style:style style:name="P1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7305in" style:use-optimal-row-height="false"/>
    </style:style>
    <style:style style:name="TableCell167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justify" fo:margin-top="0.0833in" fo:margin-bottom="0.0833in" fo:text-indent="0.4583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3437in" style:use-optimal-row-height="false"/>
    </style:style>
    <style:style style:name="TableCell17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8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277in" style:line-height-at-least="0.1666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312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277in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Row191" style:family="table-row">
      <style:table-row-properties style:min-row-height="0.7187in" style:use-optimal-row-height="false" fo:keep-together="always"/>
    </style:style>
    <style:style style:name="TableCell19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3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style:line-height-at-least="0in" fo:text-indent="0.3541in"/>
      <style:text-properties style:font-name="標楷體" style:font-name-asian="標楷體" style:font-name-complex="細明體" fo:font-size="8.5pt" style:font-size-asian="8.5pt" style:font-size-complex="8.5pt"/>
    </style:style>
    <style:style style:name="P205" style:parent-style-name="內文" style:family="paragraph">
      <style:paragraph-properties fo:text-align="center" fo:margin-left="-0.8298in" fo:text-indent="-0.290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吳鳳科技大學</text:span><text:span text:style-name="T21">非消耗性</text:span><text:span text:style-name="T22">財物請購單　</text:span><text:span text:style-name="T23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請購案名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計畫名稱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項次</text:p>
          </table:table-cell>
          <table:table-cell table:style-name="TableCell36" table:number-columns-spanned="4">
            <text:p text:style-name="P37">品<text:s text:c="2"/>名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數量</text:p>
          </table:table-cell>
          <table:covered-table-cell/>
          <table:table-cell table:style-name="TableCell40" table:number-columns-spanned="2">
            <text:p text:style-name="P41">單位</text:p>
          </table:table-cell>
          <table:covered-table-cell/>
          <table:table-cell table:style-name="TableCell42" table:number-columns-spanned="3">
            <text:p text:style-name="P43">預估單價</text:p>
          </table:table-cell>
          <table:covered-table-cell/>
          <table:covered-table-cell/>
          <table:table-cell table:style-name="TableCell44">
            <text:p text:style-name="P45">預估金額</text:p>
          </table:table-cell>
          <table:table-cell table:style-name="TableCell46" table:number-columns-spanned="2">
            <text:p text:style-name="P47">經<text:s/>費<text:s/>來<text:s/>源</text:p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1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14">
            <text:p text:style-name="P66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4">
            <text:p text:style-name="P70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2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14">
            <text:p text:style-name="P89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4">
            <text:p text:style-name="P93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3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4">
            <text:p text:style-name="P112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4">
            <text:p text:style-name="P116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4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4">
            <text:p text:style-name="P135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4">
            <text:p text:style-name="P139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5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4">
            <text:p text:style-name="P158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4">
            <text:p text:style-name="P162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5">
            <text:p text:style-name="P165">合計<text:s/>NT$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5">
            <text:p text:style-name="P168">附註：一、各單位主管簽完後，由申請人送交總務處事務組辦理採購。</text:p>
            <text:p text:style-name="P169"><text:span text:style-name="T170">二、各單位物品驗收後，填寫</text:span><text:span text:style-name="T171">物品驗收單</text:span><text:span text:style-name="T172">及</text:span><text:span text:style-name="T173">財產卡</text:span><text:span text:style-name="T174">送交總務處保管組辦理財產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申請人</text:p>
          </table:table-cell>
          <table:covered-table-cell/>
          <table:covered-table-cell/>
          <table:table-cell table:style-name="TableCell178">
            <text:p text:style-name="P179"><text:span text:style-name="T180">申請單位主管</text:span></text:p>
          </table:table-cell>
          <table:table-cell table:style-name="TableCell181" table:number-columns-spanned="2">
            <text:p text:style-name="P182"><text:span text:style-name="T183">事務組組長</text:span></text:p>
          </table:table-cell>
          <table:covered-table-cell/>
          <table:table-cell table:style-name="TableCell184" table:number-columns-spanned="5">
            <text:p text:style-name="P185">總務長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會計主任</text:p>
          </table:table-cell>
          <table:covered-table-cell/>
          <table:covered-table-cell/>
          <table:table-cell table:style-name="TableCell188">
            <text:p text:style-name="P189"><text:span text:style-name="T190">校長室</text:span></text:p>
          </table:table-cell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</table:table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15in" fo:margin-left="0.8861in" fo:margin-bottom="0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非消耗性財物請購單</dc:title>
    <dc:description/>
    <dc:subject/>
    <meta:initial-creator>財管組-02</meta:initial-creator>
    <dc:creator>user</dc:creator>
    <meta:creation-date>2019-12-04T00:50:00Z</meta:creation-date>
    <dc:date>2024-09-20T07:35:00Z</dc:date>
    <meta:print-date>2011-11-16T01:58:00Z</meta:print-date>
    <meta:template xlink:href="非消耗性財物請購單" xlink:type="simple"/>
    <meta:editing-cycles>3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