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0.0208in" fo:font-size="16pt" style:font-size-asian="16pt" style:font-size-complex="16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1.4291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100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1.2743in" style:use-optimal-column-width="false"/>
    </style:style>
    <style:style style:name="Table2" style:family="table">
      <style:table-properties style:width="6.6791in" fo:margin-left="0in" table:align="center"/>
    </style:style>
    <style:style style:name="TableRow15" style:family="table-row">
      <style:table-row-properties style:min-row-height="0.38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 fo:text-indent="0.118in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Row19" style:family="table-row">
      <style:table-row-properties style:min-row-height="0.3833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0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0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05" style:family="table-row">
      <style:table-row-properties style:min-row-height="0.5909in" style:use-optimal-row-height="false"/>
    </style:style>
    <style:style style:name="TableCell20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19" style:family="table-row">
      <style:table-row-properties style:min-row-height="0.5909in" style:use-optimal-row-height="false"/>
    </style:style>
    <style:style style:name="TableCell220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2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227" style:parent-style-name="內文" style:family="paragraph">
      <style:paragraph-properties fo:text-align="center" style:line-height-at-least="0in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吳鳳科技大學　實習耗材請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請購案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計畫名稱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項次</text:p>
          </table:table-cell>
          <table:table-cell table:style-name="TableCell31" table:number-columns-spanned="3">
            <text:p text:style-name="P32">品<text:s text:c="2"/>名</text:p>
          </table:table-cell>
          <table:covered-table-cell/>
          <table:covered-table-cell/>
          <table:table-cell table:style-name="TableCell33" table:number-columns-spanned="2">
            <text:p text:style-name="P34">數量</text:p>
          </table:table-cell>
          <table:covered-table-cell/>
          <table:table-cell table:style-name="TableCell35">
            <text:p text:style-name="P36">單位</text:p>
          </table:table-cell>
          <table:table-cell table:style-name="TableCell37" table:number-columns-spanned="3">
            <text:p text:style-name="P38">預估單價</text:p>
          </table:table-cell>
          <table:covered-table-cell/>
          <table:covered-table-cell/>
          <table:table-cell table:style-name="TableCell39">
            <text:p text:style-name="P40">預估金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1">
            <text:p text:style-name="P61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2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1">
            <text:p text:style-name="P80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1">
            <text:p text:style-name="P9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4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1">
            <text:p text:style-name="P118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5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1">
            <text:p text:style-name="P137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6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1">
            <text:p text:style-name="P15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7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1">
            <text:p text:style-name="P175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8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1">
            <text:p text:style-name="P194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合計<text:s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申請人</text:p>
          </table:table-cell>
          <table:covered-table-cell/>
          <table:covered-table-cell/>
          <table:table-cell table:style-name="TableCell201" table:number-columns-spanned="6">
            <text:p text:style-name="P202">申請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事務組組長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總務長</text:p>
          </table:table-cell>
          <table:covered-table-cell/>
          <table:covered-table-cell/>
          <table:table-cell table:style-name="TableCell215" table:number-columns-spanned="6">
            <text:p text:style-name="P216">會計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校長室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非消耗性財物請購單</dc:title>
    <meta:initial-creator>財管組-02</meta:initial-creator>
    <dc:creator>user</dc:creator>
    <meta:creation-date>2017-03-21T06:33:00Z</meta:creation-date>
    <dc:date>2024-09-20T07:34:00Z</dc:date>
    <meta:print-date>2011-11-16T01:59:00Z</meta:print-date>
    <meta:template xlink:href="非消耗性財物請購單" xlink:type="simple"/>
    <meta:editing-cycles>3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