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0.4895in" fo:margin-right="0.3576in" fo:text-indent="-0.0979in">
        <style:tab-stops>
          <style:tab-stop style:type="left" style:position="2.427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letter-spacing="0.002in" style:text-scale="99%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ableColumn11" style:family="table-column">
      <style:table-column-properties style:column-width="0.3409in" style:use-optimal-column-width="false"/>
    </style:style>
    <style:style style:name="TableColumn12" style:family="table-column">
      <style:table-column-properties style:column-width="0.5722in" style:use-optimal-column-width="false"/>
    </style:style>
    <style:style style:name="TableColumn13" style:family="table-column">
      <style:table-column-properties style:column-width="0.4736in" style:use-optimal-column-width="false"/>
    </style:style>
    <style:style style:name="TableColumn14" style:family="table-column">
      <style:table-column-properties style:column-width="0.1652in" style:use-optimal-column-width="false"/>
    </style:style>
    <style:style style:name="TableColumn15" style:family="table-column">
      <style:table-column-properties style:column-width="0.6395in" style:use-optimal-column-width="false"/>
    </style:style>
    <style:style style:name="TableColumn16" style:family="table-column">
      <style:table-column-properties style:column-width="0.1472in" style:use-optimal-column-width="false"/>
    </style:style>
    <style:style style:name="TableColumn17" style:family="table-column">
      <style:table-column-properties style:column-width="0.0937in" style:use-optimal-column-width="false"/>
    </style:style>
    <style:style style:name="TableColumn18" style:family="table-column">
      <style:table-column-properties style:column-width="0.3986in" style:use-optimal-column-width="false"/>
    </style:style>
    <style:style style:name="TableColumn19" style:family="table-column">
      <style:table-column-properties style:column-width="0.6395in" style:use-optimal-column-width="false"/>
    </style:style>
    <style:style style:name="TableColumn20" style:family="table-column">
      <style:table-column-properties style:column-width="0.0076in" style:use-optimal-column-width="false"/>
    </style:style>
    <style:style style:name="TableColumn21" style:family="table-column">
      <style:table-column-properties style:column-width="0.1833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1979in" style:use-optimal-column-width="false"/>
    </style:style>
    <style:style style:name="TableColumn25" style:family="table-column">
      <style:table-column-properties style:column-width="0.5618in" style:use-optimal-column-width="false"/>
    </style:style>
    <style:style style:name="TableColumn26" style:family="table-column">
      <style:table-column-properties style:column-width="0.2256in" style:use-optimal-column-width="false"/>
    </style:style>
    <style:style style:name="TableColumn27" style:family="table-column">
      <style:table-column-properties style:column-width="0.393in" style:use-optimal-column-width="false"/>
    </style:style>
    <style:style style:name="TableColumn28" style:family="table-column">
      <style:table-column-properties style:column-width="0.0472in" style:use-optimal-column-width="false"/>
    </style:style>
    <style:style style:name="TableColumn29" style:family="table-column">
      <style:table-column-properties style:column-width="0.3798in" style:use-optimal-column-width="false"/>
    </style:style>
    <style:style style:name="TableColumn30" style:family="table-column">
      <style:table-column-properties style:column-width="0.1638in" style:use-optimal-column-width="false"/>
    </style:style>
    <style:style style:name="TableColumn31" style:family="table-column">
      <style:table-column-properties style:column-width="0.8826in" style:use-optimal-column-width="false"/>
    </style:style>
    <style:style style:name="Table10" style:family="table">
      <style:table-properties style:width="6.6166in" fo:margin-left="0.0736in" table:align="left"/>
    </style:style>
    <style:style style:name="TableRow32" style:family="table-row">
      <style:table-row-properties style:row-height="0.475in" style:use-optimal-row-height="false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T34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35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36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37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38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end"/>
    </style:style>
    <style:style style:name="T4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48" style:family="table-row">
      <style:table-row-properties style:row-height="0.47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25in" fo:margin-left="0.0784in" fo:margin-right="0.0166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100%" fo:margin-left="0.0159in" fo:margin-right="-0.0416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P57" style:parent-style-name="內文" style:family="paragraph">
      <style:paragraph-properties fo:text-align="center" fo:line-height="100%" fo:margin-left="0.0159in" fo:margin-right="-0.0416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margin-top="0.009in" style:line-height-at-least="0in" fo:margin-left="0.0159in" fo:margin-right="-0.0381in">
        <style:tab-stops>
          <style:tab-stop style:type="left" style:position="0.5118in"/>
          <style:tab-stop style:type="left" style:position="1.0395in"/>
        </style:tab-stops>
      </style:paragraph-properties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70" style:family="table-row">
      <style:table-row-properties style:row-height="0.3923in" style:use-optimal-row-height="false"/>
    </style:style>
    <style:style style:name="P71" style:parent-style-name="內文" style:family="paragraph">
      <style:text-properties style:font-name="微軟正黑體" style:font-name-asian="微軟正黑體"/>
    </style:style>
    <style:style style:name="P7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7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margin-top="0.0069in" style:line-height-at-least="0in" fo:margin-left="0.0159in" fo:margin-right="-0.0381in">
        <style:tab-stops>
          <style:tab-stop style:type="left" style:position="1.0743in"/>
        </style:tab-stops>
      </style:paragraph-properties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81" style:family="table-row">
      <style:table-row-properties style:min-row-height="0.3493in" style:use-optimal-row-height="false"/>
    </style:style>
    <style:style style:name="P82" style:parent-style-name="內文" style:family="paragraph">
      <style:text-properties style:font-name="微軟正黑體" style:font-name-asian="微軟正黑體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P88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P92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ableCell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96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97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99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00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02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03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05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06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08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09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justify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  <style:text-properties style:font-name="微軟正黑體" style:font-name-asian="微軟正黑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100%" fo:margin-left="0.0159in" fo:margin-right="-0.0826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fo:letter-spacing="0.0298in" style:font-size-complex="12pt"/>
    </style:style>
    <style:style style:name="P117" style:parent-style-name="內文" style:family="paragraph">
      <style:paragraph-properties fo:text-align="center" fo:line-height="100%" fo:margin-left="0.0159in" fo:margin-right="-0.0826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fo:letter-spacing="0.0298in" style:font-size-complex="12pt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text-properties style:font-name="微軟正黑體" style:font-name-asian="微軟正黑體" style:font-size-complex="12pt"/>
    </style:style>
    <style:style style:name="TableRow122" style:family="table-row">
      <style:table-row-properties style:row-height="0.3486in" style:use-optimal-row-height="false"/>
    </style:style>
    <style:style style:name="P123" style:parent-style-name="內文" style:family="paragraph">
      <style:text-properties style:font-name="微軟正黑體" style:font-name-asian="微軟正黑體"/>
    </style:style>
    <style:style style:name="P124" style:parent-style-name="內文" style:family="paragraph">
      <style:paragraph-properties fo:text-align="center" fo:line-height="0.1805in" fo:margin-left="0.0159in" fo:margin-right="-0.043in">
        <style:tab-stops/>
      </style:paragraph-properties>
      <style:text-properties style:font-name="微軟正黑體" style:font-name-asian="微軟正黑體" style:font-size-complex="12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27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30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31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33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36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37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39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justify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42" style:parent-style-name="預設段落字型" style:family="text">
      <style:text-properties style:font-name="微軟正黑體" style:font-name-asian="微軟正黑體" style:font-size-complex="12pt"/>
    </style:style>
    <style:style style:name="P143" style:parent-style-name="內文" style:family="paragraph">
      <style:paragraph-properties fo:text-align="justify" fo:line-height="100%" fo:margin-left="0.4027in" fo:margin-right="-0.0138in">
        <style:tab-stops>
          <style:tab-stop style:type="left" style:position="0.4861in"/>
          <style:tab-stop style:type="left" style:position="0.9722in"/>
          <style:tab-stop style:type="left" style:position="1.4583in"/>
          <style:tab-stop style:type="left" style:position="1.9444in"/>
          <style:tab-stop style:type="left" style:position="2.8194in"/>
        </style:tab-stops>
      </style:paragraph-properties>
    </style:style>
    <style:style style:name="P144" style:parent-style-name="內文" style:family="paragraph">
      <style:paragraph-properties fo:text-align="center" fo:line-height="100%" fo:margin-left="0.0159in" fo:margin-right="-0.0826in">
        <style:tab-stops/>
      </style:paragraph-properties>
      <style:text-properties style:font-name="微軟正黑體" style:font-name-asian="微軟正黑體" fo:letter-spacing="0.0298in" style:font-size-complex="12pt"/>
    </style:style>
    <style:style style:name="P145" style:parent-style-name="內文" style:family="paragraph">
      <style:text-properties style:font-name="微軟正黑體" style:font-name-asian="微軟正黑體" style:font-size-complex="12pt"/>
    </style:style>
    <style:style style:name="TableRow146" style:family="table-row">
      <style:table-row-properties style:row-height="0.4819in" style:use-optimal-row-height="false"/>
    </style:style>
    <style:style style:name="P147" style:parent-style-name="內文" style:family="paragraph"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style:font-size-complex="12pt"/>
    </style:style>
    <style:style style:name="T151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152" style:parent-style-name="預設段落字型" style:family="text">
      <style:text-properties style:font-name="微軟正黑體" style:font-name-asian="微軟正黑體" style:font-size-complex="12pt"/>
    </style:style>
    <style:style style:name="P153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style:font-size-complex="12pt"/>
    </style:style>
    <style:style style:name="T155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100%"/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margin-top="0.0465in" fo:line-height="100%" fo:margin-left="0.0159in" fo:margin-right="-0.0416in">
        <style:tab-stops>
          <style:tab-stop style:type="left" style:position="0.6784in"/>
        </style:tab-stops>
      </style:paragraph-properties>
    </style:style>
    <style:style style:name="T162" style:parent-style-name="預設段落字型" style:family="text">
      <style:text-properties style:font-name="微軟正黑體" style:font-name-asian="微軟正黑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margin-top="0.0465in" fo:line-height="100%" fo:margin-right="1.2513in" fo:text-indent="1in"/>
    </style:style>
    <style:style style:name="T165" style:parent-style-name="預設段落字型" style:family="text">
      <style:text-properties style:font-name="微軟正黑體" style:font-name-asian="微軟正黑體" style:font-size-complex="12pt"/>
    </style:style>
    <style:style style:name="TableRow166" style:family="table-row">
      <style:table-row-properties style:row-height="0.5361in" style:use-optimal-row-height="false"/>
    </style:style>
    <style:style style:name="P167" style:parent-style-name="內文" style:family="paragraph"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  <style:text-properties style:font-name="微軟正黑體" style:font-name-asian="微軟正黑體" style:font-size-complex="12pt"/>
    </style:style>
    <style:style style:name="P170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  <style:text-properties style:font-name="微軟正黑體" style:font-name-asian="微軟正黑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line-break="normal" fo:text-align="center" fo:margin-top="0.0465in" fo:line-height="0.125in" fo:margin-left="0.3909in" fo:margin-right="-0.043in">
        <style:tab-stops>
          <style:tab-stop style:type="left" style:position="0.3729in"/>
          <style:tab-stop style:type="left" style:position="0.7479in"/>
          <style:tab-stop style:type="left" style:position="1.1229in"/>
          <style:tab-stop style:type="left" style:position="1.4979in"/>
        </style:tab-stops>
      </style:paragraph-properties>
      <style:text-properties style:font-name="微軟正黑體" style:font-name-asian="微軟正黑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line-height-at-least="0in" fo:margin-right="-0.0416in">
        <style:tab-stops>
          <style:tab-stop style:type="left" style:position="0.6944in"/>
        </style:tab-stops>
      </style:paragraph-properties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line-height-at-least="0in" fo:margin-right="-0.0541in">
        <style:tab-stops>
          <style:tab-stop style:type="left" style:position="2.5694in"/>
        </style:tab-stops>
      </style:paragraph-properties>
      <style:text-properties style:font-name="微軟正黑體" style:font-name-asian="微軟正黑體"/>
    </style:style>
    <style:style style:name="TableRow178" style:family="table-row">
      <style:table-row-properties style:row-height="0.4583in" style:use-optimal-row-height="false"/>
    </style:style>
    <style:style style:name="P179" style:parent-style-name="內文" style:family="paragraph"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margin-top="0.0479in" fo:line-height="100%" fo:margin-left="0.0159in" fo:margin-right="-0.0423in">
        <style:tab-stops>
          <style:tab-stop style:type="left" style:position="0.7756in"/>
        </style:tab-stops>
      </style:paragraph-properties>
    </style:style>
    <style:style style:name="T182" style:parent-style-name="預設段落字型" style:family="text">
      <style:text-properties style:font-name="微軟正黑體" style:font-name-asian="微軟正黑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185" style:family="table-row">
      <style:table-row-properties style:row-height="0.402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1666in" fo:margin-left="-0.0833in" fo:margin-right="-0.059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微軟正黑體" style:font-name-asian="微軟正黑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justify" style:line-height-at-least="0in" fo:margin-left="0.0145in" fo:margin-right="-0.0312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194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195" style:parent-style-name="預設段落字型" style:family="text">
      <style:text-properties style:font-name="微軟正黑體" style:font-name-asian="微軟正黑體" fo:letter-spacing="0.018in" style:font-size-complex="12pt"/>
    </style:style>
    <style:style style:name="T196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style:line-height-at-least="0in" fo:margin-right="-0.0312in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text-scale="99%" style:text-position="-8.3% 100%" style:font-size-complex="12pt"/>
    </style:style>
    <style:style style:name="TableRow200" style:family="table-row">
      <style:table-row-properties style:row-height="0.7826in" style:use-optimal-row-height="false"/>
    </style:style>
    <style:style style:name="P201" style:parent-style-name="內文" style:family="paragraph">
      <style:paragraph-properties fo:line-height="100%" fo:margin-left="0.0159in" fo:margin-right="-0.059in">
        <style:tab-stops/>
      </style:paragraph-properties>
      <style:text-properties style:font-name="微軟正黑體" style:font-name-asian="微軟正黑體" fo:letter-spacing="0.0263in" style:text-scale="99%" fo:font-size="10pt" style:font-size-asian="10pt"/>
    </style:style>
    <style:style style:name="P202" style:parent-style-name="內文" style:family="paragraph">
      <style:paragraph-properties fo:text-align="justify" fo:line-height="0.2076in" fo:margin-left="0.1666in" fo:margin-right="0.3805in">
        <style:tab-stops/>
      </style:paragraph-properties>
      <style:text-properties style:font-name="微軟正黑體" style:font-name-asian="微軟正黑體" style:font-size-complex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margin-top="0.0465in" fo:line-height="100%" fo:margin-left="0.0145in" fo:margin-right="-0.0319in">
        <style:tab-stops/>
      </style:paragraph-properties>
    </style:style>
    <style:style style:name="T205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06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P207" style:parent-style-name="內文" style:family="paragraph">
      <style:paragraph-properties fo:margin-left="0.0145in" fo:margin-right="-0.0319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09" style:parent-style-name="預設段落字型" style:family="text">
      <style:text-properties style:font-name="微軟正黑體" style:font-name-asian="微軟正黑體" fo:letter-spacing="0.018in" style:font-size-complex="12pt"/>
    </style:style>
    <style:style style:name="T210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11" style:parent-style-name="預設段落字型" style:family="text">
      <style:text-properties style:font-name="微軟正黑體" style:font-name-asian="微軟正黑體" fo:letter-spacing="0.0166in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13" style:parent-style-name="預設段落字型" style:family="text">
      <style:text-properties style:font-name="微軟正黑體" style:font-name-asian="微軟正黑體" fo:letter-spacing="0.0166in" style:font-size-complex="12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fo:margin-right="-0.0319in"/>
      <style:text-properties style:font-name="微軟正黑體" style:font-name-asian="微軟正黑體" style:font-size-complex="12pt"/>
    </style:style>
    <style:style style:name="TableRow216" style:family="table-row">
      <style:table-row-properties style:min-row-height="0.3395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微軟正黑體" style:font-name-asian="微軟正黑體" style:font-size-complex="12pt"/>
    </style:style>
    <style:style style:name="T220" style:parent-style-name="預設段落字型" style:family="text">
      <style:text-properties style:font-name="微軟正黑體" style:font-name-asian="微軟正黑體" style:font-size-complex="12pt"/>
    </style:style>
    <style:style style:name="T221" style:parent-style-name="預設段落字型" style:family="text">
      <style:text-properties style:font-name="微軟正黑體" style:font-name-asian="微軟正黑體" style:font-size-complex="12pt"/>
    </style:style>
    <style:style style:name="T222" style:parent-style-name="預設段落字型" style:family="text">
      <style:text-properties style:font-name="微軟正黑體" style:font-name-asian="微軟正黑體" style:font-size-complex="12pt"/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T224" style:parent-style-name="預設段落字型" style:family="text">
      <style:text-properties style:font-name="微軟正黑體" style:font-name-asian="微軟正黑體" style:font-size-complex="12pt"/>
    </style:style>
    <style:style style:name="T225" style:parent-style-name="預設段落字型" style:family="text">
      <style:text-properties style:font-name="微軟正黑體" style:font-name-asian="微軟正黑體" style:font-size-complex="12pt"/>
    </style:style>
    <style:style style:name="T226" style:parent-style-name="預設段落字型" style:family="text">
      <style:text-properties style:font-name="微軟正黑體" style:font-name-asian="微軟正黑體" style:font-size-complex="12pt"/>
    </style:style>
    <style:style style:name="T227" style:parent-style-name="預設段落字型" style:family="text">
      <style:text-properties style:font-name="微軟正黑體" style:font-name-asian="微軟正黑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微軟正黑體" style:font-name-asian="微軟正黑體" style:font-size-complex="12pt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33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23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35" style:family="table-row">
      <style:table-row-properties style:min-row-height="0.3541in" style:use-optimal-row-height="false" fo:keep-together="always"/>
    </style:style>
    <style:style style:name="P236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237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23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4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4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4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5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51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5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55" style:family="table-row">
      <style:table-row-properties style:min-row-height="0.3541in" style:use-optimal-row-height="false" fo:keep-together="always"/>
    </style:style>
    <style:style style:name="P256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257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25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6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6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6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7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71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7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75" style:family="table-row">
      <style:table-row-properties style:min-row-height="0.3541in" style:use-optimal-row-height="false" fo:keep-together="always"/>
    </style:style>
    <style:style style:name="P276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277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27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8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8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91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9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95" style:family="table-row">
      <style:table-row-properties style:min-row-height="0.6277in" style:use-optimal-row-height="false" fo:keep-together="always"/>
    </style:style>
    <style:style style:name="P296" style:parent-style-name="內文" style:family="paragraph">
      <style:text-properties style:font-name-asian="標楷體"/>
    </style:style>
    <style:style style:name="P297" style:parent-style-name="內文" style:family="paragraph">
      <style:text-properties style:font-name-asian="標楷體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justify" fo:line-height="0.25in" fo:margin-left="0.0145in" fo:margin-right="-0.0138in">
        <style:tab-stops>
          <style:tab-stop style:type="left" style:position="4.9993in"/>
          <style:tab-stop style:type="left" style:position="5.7493in"/>
        </style:tab-stops>
      </style:paragraph-properties>
    </style:style>
    <style:style style:name="T30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0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02" style:parent-style-name="預設段落字型" style:family="text">
      <style:text-properties style:font-name="微軟正黑體" style:font-name-asian="微軟正黑體" fo:letter-spacing="-0.0409in" style:text-position="-8.3% 100%" style:font-size-complex="12pt"/>
    </style:style>
    <style:style style:name="T30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04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0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06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0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08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0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0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12" style:parent-style-name="內文" style:family="paragraph">
      <style:paragraph-properties fo:text-align="justify" fo:line-height="0.2506in" fo:margin-left="0.0145in" fo:margin-right="-0.0138in">
        <style:tab-stops>
          <style:tab-stop style:type="left" style:position="4.3326in"/>
        </style:tab-stops>
      </style:paragraph-properties>
    </style:style>
    <style:style style:name="T313" style:parent-style-name="預設段落字型" style:family="text">
      <style:text-properties style:font-name="微軟正黑體" style:font-name-asian="微軟正黑體" fo:letter-spacing="0.0006in" style:text-position="-8.3% 100%" style:font-size-complex="12pt"/>
    </style:style>
    <style:style style:name="T31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5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7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319" style:family="table-row">
      <style:table-row-properties style:row-height="0.9055in" style:use-optimal-row-height="false"/>
    </style:style>
    <style:style style:name="P320" style:parent-style-name="內文" style:family="paragraph">
      <style:text-properties style:font-name-asian="標楷體"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justify" fo:line-height="0.2506in" fo:margin-left="0.0145in" fo:margin-right="-0.0138in">
        <style:tab-stops>
          <style:tab-stop style:type="left" style:position="4.3326in"/>
        </style:tab-stops>
      </style:paragraph-properties>
    </style:style>
    <style:style style:name="T32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25" style:parent-style-name="內文" style:family="paragraph">
      <style:paragraph-properties fo:text-align="justify" fo:line-height="0.2506in">
        <style:tab-stops>
          <style:tab-stop style:type="left" style:position="4.3472in"/>
        </style:tab-stops>
      </style:paragraph-properties>
    </style:style>
    <style:style style:name="T32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7" style:parent-style-name="預設段落字型" style:family="text">
      <style:text-properties style:font-name="微軟正黑體" style:font-name-asian="微軟正黑體" fo:letter-spacing="0.1666in" style:text-position="-8.3% 100%" style:font-size-complex="12pt"/>
    </style:style>
    <style:style style:name="T32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9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31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33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35" style:parent-style-name="內文" style:family="paragraph">
      <style:paragraph-properties fo:text-align="justify" fo:line-height="0.2506in" fo:margin-right="-0.0138in">
        <style:tab-stops>
          <style:tab-stop style:type="left" style:position="4.3472in"/>
        </style:tab-stops>
      </style:paragraph-properties>
    </style:style>
    <style:style style:name="T33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37" style:parent-style-name="預設段落字型" style:family="text">
      <style:text-properties style:font-name="微軟正黑體" style:font-name-asian="微軟正黑體" fo:letter-spacing="0.1666in" style:text-position="-8.3% 100%" style:font-size-complex="12pt"/>
    </style:style>
    <style:style style:name="T33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39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4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346" style:family="table-row">
      <style:table-row-properties style:row-height="0.4145in" style:use-optimal-row-height="false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 style:line-height-at-least="0in" fo:margin-left="0.0159in" fo:margin-right="-0.043in">
        <style:tab-stops>
          <style:tab-stop style:type="left" style:position="0.7756in"/>
        </style:tab-stops>
      </style:paragraph-properties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justify" style:line-height-at-least="0.1666in" fo:margin-right="2.9527in" fo:text-indent="1.1666in"/>
    </style:style>
    <style:style style:name="T353" style:parent-style-name="預設段落字型" style:family="text">
      <style:text-properties style:font-name="微軟正黑體" style:font-name-asian="微軟正黑體" style:font-size-complex="12pt"/>
    </style:style>
    <style:style style:name="TableRow354" style:family="table-row">
      <style:table-row-properties style:row-height="0.5437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 fo:line-height="165%" fo:margin-left="0.0694in" fo:margin-right="0.0118in">
        <style:tab-stops/>
      </style:paragraph-properties>
    </style:style>
    <style:style style:name="T357" style:parent-style-name="預設段落字型" style:family="text">
      <style:text-properties style:font-name="微軟正黑體" style:font-name-asian="微軟正黑體" style:font-size-complex="12pt"/>
    </style:style>
    <style:style style:name="T358" style:parent-style-name="預設段落字型" style:family="text">
      <style:text-properties style:font-name="微軟正黑體" style:font-name-asian="微軟正黑體" style:font-size-complex="12pt"/>
    </style:style>
    <style:style style:name="T359" style:parent-style-name="預設段落字型" style:family="text">
      <style:text-properties style:font-name="微軟正黑體" style:font-name-asian="微軟正黑體" style:font-size-complex="12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fo:text-align="center" fo:line-height="0.2368in" fo:margin-left="0.0159in" fo:margin-right="-0.043in">
        <style:tab-stops/>
      </style:paragraph-properties>
    </style:style>
    <style:style style:name="T362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P363" style:parent-style-name="內文" style:family="paragraph">
      <style:paragraph-properties fo:text-align="center" fo:line-height="0.2506in" fo:margin-left="0.0159in" fo:margin-right="-0.0451in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 style:line-height-at-least="0in"/>
    </style:style>
    <style:style style:name="T367" style:parent-style-name="預設段落字型" style:family="text">
      <style:text-properties style:font-name="微軟正黑體" style:font-name-asian="微軟正黑體" style:font-size-complex="12pt"/>
    </style:style>
    <style:style style:name="T368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69" style:parent-style-name="預設段落字型" style:family="text">
      <style:text-properties style:font-name="微軟正黑體" style:font-name-asian="微軟正黑體" style:font-size-complex="12pt"/>
    </style:style>
    <style:style style:name="T370" style:parent-style-name="預設段落字型" style:family="text">
      <style:text-properties style:font-name="微軟正黑體" style:font-name-asian="微軟正黑體" fo:letter-spacing="-0.0409in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 style:line-height-at-least="0in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T375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76" style:parent-style-name="預設段落字型" style:family="text">
      <style:text-properties style:font-name="微軟正黑體" style:font-name-asian="微軟正黑體" style:font-size-complex="12pt"/>
    </style:style>
    <style:style style:name="T377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78" style:parent-style-name="預設段落字型" style:family="text">
      <style:text-properties style:font-name="微軟正黑體" style:font-name-asian="微軟正黑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 style:line-height-at-least="0in"/>
    </style:style>
    <style:style style:name="T381" style:parent-style-name="預設段落字型" style:family="text">
      <style:text-properties style:font-name="微軟正黑體" style:font-name-asian="微軟正黑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 style:line-height-at-least="0in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微軟正黑體" style:font-name-asian="微軟正黑體" fo:letter-spacing="-0.0409in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微軟正黑體" style:font-name-asian="微軟正黑體" style:font-size-complex="12pt"/>
    </style:style>
    <style:style style:name="T392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93" style:parent-style-name="預設段落字型" style:family="text">
      <style:text-properties style:font-name="微軟正黑體" style:font-name-asian="微軟正黑體" style:font-size-complex="12pt"/>
    </style:style>
    <style:style style:name="T394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95" style:parent-style-name="預設段落字型" style:family="text">
      <style:text-properties style:font-name="微軟正黑體" style:font-name-asian="微軟正黑體" style:font-size-complex="12pt"/>
    </style:style>
    <style:style style:name="TableRow396" style:family="table-row">
      <style:table-row-properties style:row-height="0.8916in" style:use-optimal-row-height="false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內文" style:family="paragraph">
      <style:text-properties style:font-name="微軟正黑體" style:font-name-asian="微軟正黑體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內文" style:family="paragraph">
      <style:text-properties style:font-name="微軟正黑體" style:font-name-asian="微軟正黑體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內文" style:family="paragraph">
      <style:text-properties style:font-name="微軟正黑體" style:font-name-asian="微軟正黑體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內文" style:family="paragraph">
      <style:text-properties style:font-name="微軟正黑體" style:font-name-asian="微軟正黑體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內文" style:family="paragraph">
      <style:text-properties style:font-name="微軟正黑體" style:font-name-asian="微軟正黑體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內文" style:family="paragraph">
      <style:text-properties style:font-name="微軟正黑體" style:font-name-asian="微軟正黑體"/>
    </style:style>
    <style:style style:name="P410" style:parent-style-name="內文" style:family="paragraph">
      <style:paragraph-properties fo:line-height="0.1944in" fo:margin-left="0.2083in" fo:text-indent="-0.0111in">
        <style:tab-stops/>
      </style:paragraph-properties>
      <style:text-properties style:font-name="微軟正黑體" style:font-name-asian="微軟正黑體"/>
    </style:style>
    <style:style style:name="P411" style:parent-style-name="內文" style:family="paragraph">
      <style:paragraph-properties fo:line-height="0.1944in" fo:margin-left="0.2083in" fo:text-indent="-0.0111in">
        <style:tab-stops/>
      </style:paragraph-properties>
      <style:text-properties style:font-name="微軟正黑體" style:font-name-asian="微軟正黑體"/>
    </style:style>
    <style:style style:name="P412" style:parent-style-name="內文" style:family="paragraph">
      <style:paragraph-properties fo:line-height="0.1944in" fo:margin-left="0.2083in" fo:text-indent="-0.0111in">
        <style:tab-stops/>
      </style:paragraph-properties>
    </style:style>
    <style:style style:name="T413" style:parent-style-name="預設段落字型" style:family="text">
      <style:text-properties style:font-name="微軟正黑體" style:font-name-asian="微軟正黑體"/>
    </style:style>
    <style:style style:name="T414" style:parent-style-name="預設段落字型" style:family="text">
      <style:text-properties style:font-name="微軟正黑體" style:font-name-asian="微軟正黑體"/>
    </style:style>
    <style:style style:name="T415" style:parent-style-name="預設段落字型" style:family="text">
      <style:text-properties style:font-name="微軟正黑體" style:font-name-asian="微軟正黑體"/>
    </style:style>
    <style:style style:name="T416" style:parent-style-name="預設段落字型" style:family="text">
      <style:text-properties style:font-name="微軟正黑體" style:font-name-asian="微軟正黑體"/>
    </style:style>
    <style:style style:name="T417" style:parent-style-name="預設段落字型" style:family="text">
      <style:text-properties style:font-name="微軟正黑體" style:font-name-asian="微軟正黑體"/>
    </style:style>
    <style:style style:name="T41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吳</text:span><text:span text:style-name="T3">鳳科</text:span><text:span text:style-name="T4">技</text:span><text:span text:style-name="T5">大學</text:span><text:span text:style-name="T6">公務車輛租</text:span><text:span text:style-name="T7">用</text:span><text:span text:style-name="T8">申</text:span><text:span text:style-name="T9">請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2">
            <text:p text:style-name="內文"><text:span text:style-name="T34">44</text:span><text:span text:style-name="T35">人座</text:span><text:span text:style-name="T36">(</text:span><text:span text:style-name="T37">大巴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9">
            <text:p text:style-name="P40"><text:span text:style-name="T41">填表日期：</text:span><text:span text:style-name="T42"><text:s text:c="6"/></text:span><text:span text:style-name="T43">年</text:span><text:span text:style-name="T44"><text:s text:c="6"/></text:span><text:span text:style-name="T45">月</text:span><text:span text:style-name="T46"><text:s text:c="6"/></text:span><text:span text:style-name="T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7">
            <text:p text:style-name="P50"><text:span text:style-name="T51">租 用 單 位 填 寫</text:span></text:p>
          </table:table-cell>
          <table:table-cell table:style-name="TableCell52" table:number-rows-spanned="2">
            <text:p text:style-name="P53"><text:span text:style-name="T54">申</text:span><text:span text:style-name="T55"><text:s/></text:span><text:span text:style-name="T56">請</text:span></text:p>
            <text:p text:style-name="P57"><text:span text:style-name="T58">單</text:span><text:span text:style-name="T59"><text:s/></text:span><text:span text:style-name="T60">位</text:span></text:p>
          </table:table-cell>
          <table:table-cell table:style-name="TableCell61" table:number-columns-spanned="9" table:number-rows-spanned="2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<text:span text:style-name="T65">申</text:span><text:span text:style-name="T66"><text:tab/>請</text:span><text:span text:style-name="T67"><text:tab/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<text:span text:style-name="T76">分</text:span><text:span text:style-name="T77"><text:tab/></text:span><text:span text:style-name="T78">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><text:span text:style-name="T85">乘</text:span><text:span text:style-name="T86"><text:s/></text:span><text:span text:style-name="T87">車</text:span></text:p>
            <text:p text:style-name="P88"><text:span text:style-name="T89">日</text:span><text:span text:style-name="T90"><text:s/></text:span><text:span text:style-name="T91">期</text:span></text:p>
            <text:p text:style-name="P92"><text:span text:style-name="T93">及時間</text:span></text:p>
          </table:table-cell>
          <table:table-cell table:style-name="TableCell94" table:number-columns-spanned="2">
            <text:p text:style-name="P95"><text:span text:style-name="T96">年</text:span></text:p>
          </table:table-cell>
          <table:covered-table-cell/>
          <table:table-cell table:style-name="TableCell97">
            <text:p text:style-name="P98"><text:span text:style-name="T99">月</text:span></text:p>
          </table:table-cell>
          <table:table-cell table:style-name="TableCell100" table:number-columns-spanned="3">
            <text:p text:style-name="P101"><text:span text:style-name="T102">日</text:span></text:p>
          </table:table-cell>
          <table:covered-table-cell/>
          <table:covered-table-cell/>
          <table:table-cell table:style-name="TableCell103">
            <text:p text:style-name="P104"><text:span text:style-name="T105">時</text:span></text:p>
          </table:table-cell>
          <table:table-cell table:style-name="TableCell106" table:number-columns-spanned="5">
            <text:p text:style-name="P107"><text:span text:style-name="T108">分</text:span>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星期</text:span></text:p>
          </table:table-cell>
          <table:covered-table-cell/>
          <table:table-cell table:style-name="TableCell112" table:number-rows-spanned="2">
            <text:p text:style-name="P113">至</text:p>
          </table:table-cell>
          <table:table-cell table:style-name="TableCell114" table:number-columns-spanned="3" table:number-rows-spanned="2">
            <text:p text:style-name="P115"><text:span text:style-name="T116">乘車</text:span></text:p>
            <text:p text:style-name="P117"><text:span text:style-name="T118">地</text:span><text:span text:style-name="T119">點</text:span></text:p>
          </table:table-cell>
          <table:covered-table-cell/>
          <table:covered-table-cell/>
          <table:table-cell table:style-name="TableCell120" table:number-rows-spanned="2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年</text:span></text:p>
          </table:table-cell>
          <table:covered-table-cell/>
          <table:table-cell table:style-name="TableCell128">
            <text:p text:style-name="P129"><text:span text:style-name="T130">月</text:span></text:p>
          </table:table-cell>
          <table:table-cell table:style-name="TableCell131" table:number-columns-spanned="3">
            <text:p text:style-name="P132"><text:span text:style-name="T133">日</text:span></text:p>
          </table:table-cell>
          <table:covered-table-cell/>
          <table:covered-table-cell/>
          <table:table-cell table:style-name="TableCell134">
            <text:p text:style-name="P135"><text:span text:style-name="T136">時</text:span></text:p>
          </table:table-cell>
          <table:table-cell table:style-name="TableCell137" table:number-columns-spanned="5">
            <text:p text:style-name="P138"><text:span text:style-name="T139">分</text:span>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星期</text:span></text:p>
          </table: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起</text:span><text:span text:style-name="T151"><text:s/></text:span><text:span text:style-name="T152">訖</text:span></text:p>
            <text:p text:style-name="P153"><text:span text:style-name="T154">地</text:span><text:span text:style-name="T155"><text:s/></text:span><text:span text:style-name="T156">點</text:span></text:p>
          </table:table-cell>
          <table:table-cell table:style-name="TableCell157" table:number-columns-spanned="9">
            <text:p text:style-name="P158"><text:span text:style-name="T159">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<text:span text:style-name="T162">租用車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輛</text:span></text:p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租<text:s/>用</text:p>
            <text:p text:style-name="P170">日<text:s/>數</text:p>
          </table:table-cell>
          <table:table-cell table:style-name="TableCell171" table:number-columns-spanned="9">
            <text:p text:style-name="P172">月<text:s text:c="11"/>日至<text:tab/><text:s text:c="7"/>月<text:s text:c="4"/>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<text:span text:style-name="T175">共計日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事由</text:span></text:p>
          </table:table-cell>
          <table:table-cell table:style-name="TableCell183" table:number-columns-spanned="1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>司機班長填寫</text:p>
          </table:table-cell>
          <table:table-cell table:style-name="TableCell188" table:number-rows-spanned="2">
            <text:p text:style-name="P189"><text:span text:style-name="T190">派車情況</text:span></text:p>
          </table:table-cell>
          <table:table-cell table:style-name="TableCell191" table:number-columns-spanned="15">
            <text:p text:style-name="P192"><text:span text:style-name="T193">□</text:span><text:span text:style-name="T194">無法派車，</text:span><text:span text:style-name="T195">原</text:span><text:span text:style-name="T196">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<text:span text:style-name="T199">司機室</text:span>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columns-spanned="15">
            <text:p text:style-name="P204"><text:span text:style-name="T205">□</text:span><text:span text:style-name="T206">可派車</text:span></text:p>
            <text:p text:style-name="P207"><text:span text:style-name="T208">車</text:span><text:span text:style-name="T209">號</text:span><text:span text:style-name="T210">：</text:span><text:span text:style-name="T211"><text:s/>KJA-7111 <text:s text:c="4"/></text:span><text:span text:style-name="T212">駕駛員：</text:span><text:span text:style-name="T21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7">
            <text:p text:style-name="P218"><text:span text:style-name="T219">事</text:span><text:span text:style-name="T220"><text:s/></text:span><text:span text:style-name="T221">務</text:span><text:span text:style-name="T222"><text:s/></text:span><text:span text:style-name="T223">組</text:span><text:span text:style-name="T224"><text:s/></text:span><text:span text:style-name="T225">填</text:span><text:span text:style-name="T226"><text:s/></text:span><text:span text:style-name="T227">寫</text:span></text:p>
          </table:table-cell>
          <table:table-cell table:style-name="TableCell228" table:number-rows-spanned="6">
            <text:p text:style-name="P229"><text:span text:style-name="T230">費用明細</text:span></text:p>
          </table:table-cell>
          <table:table-cell table:style-name="TableCell231" table:number-columns-spanned="19">
            <text:p text:style-name="P232"><text:span text:style-name="T233">油料補貼以往返里程計算：</text:span><text:span text:style-name="T234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 table:number-columns-spanned="4">
            <text:p text:style-name="P239"><text:span text:style-name="T240">□10<text:s/></text:span><text:span text:style-name="T241">公里以內</text:span><text:span text:style-name="T242"><text:s/></text:span></text:p>
          </table:table-cell>
          <table:covered-table-cell/>
          <table:covered-table-cell/>
          <table:covered-table-cell/>
          <table:table-cell table:style-name="TableCell243" table:number-columns-spanned="7">
            <text:p text:style-name="P244"><text:span text:style-name="T245">1,500</text:span><text:span text:style-name="T24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><text:span text:style-name="T249">□11~20<text:s/></text:span><text:span text:style-name="T250">公里以內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<text:span text:style-name="T253">2,000</text:span><text:span text:style-name="T254">元</text:span>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columns-spanned="4">
            <text:p text:style-name="P259"><text:span text:style-name="T260">□21~40<text:s/></text:span><text:span text:style-name="T261">公里</text:span><text:span text:style-name="T262"><text:s/></text:span></text:p>
          </table:table-cell>
          <table:covered-table-cell/>
          <table:covered-table-cell/>
          <table:covered-table-cell/>
          <table:table-cell table:style-name="TableCell263" table:number-columns-spanned="7">
            <text:p text:style-name="P264"><text:span text:style-name="T265">2,500</text:span><text:span text:style-name="T26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><text:span text:style-name="T269">□41-60<text:s/></text:span><text:span text:style-name="T270">公里</text:span>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><text:span text:style-name="T273">3,500</text:span><text:span text:style-name="T274">元</text:span></text:p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 table:number-columns-spanned="4">
            <text:p text:style-name="P279"><text:span text:style-name="T280">□61~80<text:s/></text:span><text:span text:style-name="T281">公里</text:span><text:span text:style-name="T282"><text:s text:c="2"/></text:span></text:p>
          </table:table-cell>
          <table:covered-table-cell/>
          <table:covered-table-cell/>
          <table:covered-table-cell/>
          <table:table-cell table:style-name="TableCell283" table:number-columns-spanned="7">
            <text:p text:style-name="P284"><text:span text:style-name="T285">4,500</text:span><text:span text:style-name="T28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><text:span text:style-name="T289">□81~100<text:s/></text:span><text:span text:style-name="T290">公里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5,500</text:span><text:span text:style-name="T294">元</text:span></text:p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 table:number-columns-spanned="19">
            <text:p text:style-name="P299"><text:span text:style-name="T300">□</text:span><text:span text:style-name="T301">總里程</text:span><text:span text:style-name="T302"><text:s/></text:span><text:span text:style-name="T303">100</text:span><text:span text:style-name="T304"><text:s/></text:span><text:span text:style-name="T305">公里以上者，每超過</text:span><text:span text:style-name="T306"><text:s/></text:span><text:span text:style-name="T307">1</text:span><text:span text:style-name="T308"><text:s/></text:span><text:span text:style-name="T309">公里加收</text:span><text:span text:style-name="T310"><text:s text:c="2"/>20<text:s/></text:span><text:span text:style-name="T311">元油料費，</text:span></text:p>
            <text:p text:style-name="P312"><text:span text:style-name="T313">超</text:span><text:span text:style-name="T314">過</text:span><text:span text:style-name="T315"><text:s text:c="8"/></text:span><text:span text:style-name="T316">公里</text:span><text:span text:style-name="T317"><text:s text:c="10"/></text:span><text:span text:style-name="T318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 table:number-columns-spanned="19">
            <text:p text:style-name="P323"><text:span text:style-name="T324">加班費：</text:span></text:p>
            <text:p text:style-name="P325"><text:span text:style-name="T326">□</text:span><text:span text:style-name="T327">假</text:span><text:span text:style-name="T328">日：</text:span><text:span text:style-name="T329"><text:s text:c="10"/></text:span><text:span text:style-name="T330">日</text:span><text:span text:style-name="T331"><text:s text:c="8"/></text:span><text:span text:style-name="T332">人，共計</text:span><text:span text:style-name="T333"><text:s text:c="23"/></text:span><text:span text:style-name="T334">元。</text:span></text:p>
            <text:p text:style-name="P335"><text:span text:style-name="T336">□</text:span><text:span text:style-name="T337">超</text:span><text:span text:style-name="T338">時：</text:span><text:span text:style-name="T339"><text:s text:c="15"/></text:span><text:span text:style-name="T340"><text:s/></text:span><text:span text:style-name="T341">小時</text:span><text:span text:style-name="T342"><text:s/></text:span><text:span text:style-name="T343">，共計</text:span><text:span text:style-name="T344"><text:s text:c="24"/></text:span><text:span text:style-name="T34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p text:style-name="P349"><text:span text:style-name="T350">總計</text:span></text:p>
          </table:table-cell>
          <table:covered-table-cell/>
          <table:table-cell table:style-name="TableCell351" table:number-columns-spanned="18">
            <text:p text:style-name="P352"><text:span text:style-name="T35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rows-spanned="2">
            <text:p text:style-name="P356"><text:span text:style-name="T357">簽</text:span><text:span text:style-name="T358"><text:s/></text:span><text:span text:style-name="T359">章</text:span></text:p>
          </table:table-cell>
          <table:table-cell table:style-name="TableCell360" table:number-columns-spanned="2">
            <text:p text:style-name="P361"><text:span text:style-name="T362">申請單位</text:span></text:p>
            <text:p text:style-name="P363"><text:span text:style-name="T364">主管</text:span></text:p>
          </table:table-cell>
          <table:covered-table-cell/>
          <table:table-cell table:style-name="TableCell365" table:number-columns-spanned="4">
            <text:p text:style-name="P366"><text:span text:style-name="T367">事</text:span><text:span text:style-name="T368"><text:s/></text:span><text:span text:style-name="T369">務</text:span><text:span text:style-name="T370"><text:s/></text:span><text:span text:style-name="T371">組長</text:span></text:p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><text:span text:style-name="T374">出</text:span><text:span text:style-name="T375"><text:s/></text:span><text:span text:style-name="T376">納</text:span><text:span text:style-name="T377"><text:s/></text:span><text:span text:style-name="T378">組長</text:span></text:p>
          </table:table-cell>
          <table:covered-table-cell/>
          <table:covered-table-cell/>
          <table:table-cell table:style-name="TableCell379" table:number-columns-spanned="5">
            <text:p text:style-name="P380"><text:span text:style-name="T381">人事室主任</text:span>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><text:span text:style-name="T384">會</text:span><text:span text:style-name="T385"><text:s/></text:span><text:span text:style-name="T386">計</text:span><text:span text:style-name="T387"><text:s/></text:span><text:span text:style-name="T388">主任</text:span></text:p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><text:span text:style-name="T391">總</text:span><text:span text:style-name="T392"><text:s/></text:span><text:span text:style-name="T393">務</text:span><text:span text:style-name="T394"><text:s/></text:span><text:span text:style-name="T395">長</text:span></text:p>
          </table:table-cell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</table:table>
      <text:p text:style-name="P410">駕駛員工作費：</text:p>
      <text:p text:style-name="P411">(1)假日：出勤2000元/日(8小時內)。</text:p>
      <text:p text:style-name="P412"><text:span text:style-name="T413">(2)</text:span><text:span text:style-name="T414">超時：每小時</text:span><text:span text:style-name="T415">250</text:span><text:span text:style-name="T416">元，超過</text:span><text:span text:style-name="T417">30</text:span><text:span text:style-name="T418">分鐘不足一小時以一小時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總務處-吳嘉恩</dc:creator>
    <meta:creation-date>2019-04-30T02:06:00Z</meta:creation-date>
    <dc:date>2023-07-17T04:04:00Z</dc:date>
    <meta:template xlink:href="Normal" xlink:type="simple"/>
    <meta:editing-cycles>6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