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0.6555in" style:use-optimal-column-width="false"/>
    </style:style>
    <style:style style:name="TableColumn16" style:family="table-column">
      <style:table-column-properties style:column-width="0.1145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4479in" style:use-optimal-column-width="false"/>
    </style:style>
    <style:style style:name="TableColumn19" style:family="table-column">
      <style:table-column-properties style:column-width="0.5979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4638in" style:use-optimal-column-width="false"/>
    </style:style>
    <style:style style:name="TableColumn26" style:family="table-column">
      <style:table-column-properties style:column-width="0.323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8826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min-row-height="0.472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5in" fo:margin-left="0.0784in" fo:margin-right="0.016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7" style:family="table-row">
      <style:table-row-properties style:min-row-height="0.4506in" style:use-optimal-row-height="false" fo:keep-together="always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1.0743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8" style:family="table-row">
      <style:table-row-properties style:min-row-height="0.3493in" style:use-optimal-row-height="false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end"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14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微軟正黑體" style:font-name-asian="微軟正黑體" style:font-size-complex="12pt"/>
    </style:style>
    <style:style style:name="TableRow119" style:family="table-row">
      <style:table-row-properties style:row-height="0.3486in" style:use-optimal-row-height="false"/>
    </style:style>
    <style:style style:name="P120" style:parent-style-name="內文" style:family="paragraph">
      <style:text-properties style:font-name="微軟正黑體" style:font-name-asian="微軟正黑體"/>
    </style:style>
    <style:style style:name="P121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end"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P141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42" style:parent-style-name="內文" style:family="paragraph">
      <style:text-properties style:font-name="微軟正黑體" style:font-name-asian="微軟正黑體" style:font-size-complex="12pt"/>
    </style:style>
    <style:style style:name="TableRow143" style:family="table-row">
      <style:table-row-properties style:row-height="0.4819in" style:use-optimal-row-height="false"/>
    </style:style>
    <style:style style:name="P144" style:parent-style-name="內文" style:family="paragraph"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100%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00%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ableRow163" style:family="table-row">
      <style:table-row-properties style:row-height="0.5361in" style:use-optimal-row-height="false"/>
    </style:style>
    <style:style style:name="P164" style:parent-style-name="內文" style:family="paragraph"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.1666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.1666in">
        <style:tab-stops>
          <style:tab-stop style:type="left" style:position="0.7638in"/>
          <style:tab-stop style:type="left" style:position="1.1388in"/>
          <style:tab-stop style:type="left" style:position="1.5138in"/>
          <style:tab-stop style:type="left" style:position="1.8888in"/>
        </style:tab-stops>
      </style:paragraph-properties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.1666in">
        <style:tab-stops>
          <style:tab-stop style:type="left" style:position="0.6944in"/>
        </style:tab-stops>
      </style:paragraph-properties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line-height-at-least="0.1666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75" style:family="table-row">
      <style:table-row-properties style:row-height="0.4583in" style:use-optimal-row-height="false"/>
    </style:style>
    <style:style style:name="P176" style:parent-style-name="內文" style:family="paragraph"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2" style:family="table-row">
      <style:table-row-properties style:row-height="0.495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margin-top="0.0465in" fo:margin-left="0.0145in" fo:margin-right="-0.0319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2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19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00%" fo:margin-right="-0.0319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197" style:family="table-row">
      <style:table-row-properties style:row-height="0.5923in" style:use-optimal-row-height="false"/>
    </style:style>
    <style:style style:name="P198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199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04" style:parent-style-name="內文" style:family="paragraph">
      <style:paragraph-properties fo:margin-left="0.0145in" fo:margin-right="-0.0319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6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0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8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13" style:family="table-row">
      <style:table-row-properties style:min-row-height="0.339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3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32" style:family="table-row">
      <style:table-row-properties style:min-row-height="0.3541in" style:use-optimal-row-height="false" fo:keep-together="always"/>
    </style:style>
    <style:style style:name="P233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34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3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38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0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2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0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2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2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58" style:family="table-row">
      <style:table-row-properties style:min-row-height="0.3541in" style:use-optimal-row-height="false" fo:keep-together="always"/>
    </style:style>
    <style:style style:name="P259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60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4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4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27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6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7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83" style:family="table-row">
      <style:table-row-properties style:min-row-height="0.3541in" style:use-optimal-row-height="false" fo:keep-together="always"/>
    </style:style>
    <style:style style:name="P28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8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9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9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9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0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06" style:family="table-row">
      <style:table-row-properties style:min-row-height="0.6277in" style:use-optimal-row-height="false" fo:keep-together="always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1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3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1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7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9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23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24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2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8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30" style:family="table-row">
      <style:table-row-properties style:row-height="0.9055in" style:use-optimal-row-height="false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3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6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3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8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46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8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5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57" style:family="table-row">
      <style:table-row-properties style:row-height="0.4145in" style:use-optimal-row-height="false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 style:line-height-at-least="0.1666in" fo:margin-right="2.9527in" fo:text-indent="1.1666in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ableRow365" style:family="table-row">
      <style:table-row-properties style:row-height="0.54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74" style:parent-style-name="內文" style:family="paragraph">
      <style:paragraph-properties fo:text-align="center" fo:line-height="0.2506in" fo:margin-left="0.0159in" fo:margin-right="-0.0451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ableRow407" style:family="table-row">
      <style:table-row-properties style:row-height="1.0159in" style:use-optimal-row-height="false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微軟正黑體" style:font-name-asian="微軟正黑體"/>
    </style:style>
    <style:style style:name="P421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2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3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6</text:span><text:span text:style-name="T35">人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<text:span text:style-name="T48">租 用 單 位 填 寫</text:span></text:p>
          </table:table-cell>
          <table:table-cell table:style-name="TableCell49" table:number-rows-spanned="2">
            <text:p text:style-name="P50"><text:span text:style-name="T51">申</text:span><text:span text:style-name="T52"><text:s/></text:span><text:span text:style-name="T53">請</text:span></text:p>
            <text:p text:style-name="P54"><text:span text:style-name="T55">單</text:span><text:span text:style-name="T56"><text:s/></text:span><text:span text:style-name="T57">位</text:span></text:p>
          </table:table-cell>
          <table:table-cell table:style-name="TableCell58" table:number-columns-spanned="9" table:number-rows-spanned="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申</text:span><text:span text:style-name="T63"><text:tab/>請</text:span><text:span text:style-name="T64"><text:tab/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<text:span text:style-name="T73">分</text:span><text:span text:style-name="T74"><text:tab/></text:span><text:span text:style-name="T75">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<text:span text:style-name="T82">乘</text:span><text:span text:style-name="T83"><text:s/></text:span><text:span text:style-name="T84">車</text:span></text:p>
            <text:p text:style-name="P85"><text:span text:style-name="T86">日</text:span><text:span text:style-name="T87"><text:s/></text:span><text:span text:style-name="T88">期</text:span></text:p>
            <text:p text:style-name="P89"><text:span text:style-name="T90">及時間</text:span></text:p>
          </table:table-cell>
          <table:table-cell table:style-name="TableCell91" table:number-columns-spanned="2">
            <text:p text:style-name="P92"><text:span text:style-name="T93">年</text:span></text:p>
          </table:table-cell>
          <table:covered-table-cell/>
          <table:table-cell table:style-name="TableCell94">
            <text:p text:style-name="P95"><text:span text:style-name="T96">月</text:span></text:p>
          </table:table-cell>
          <table:table-cell table:style-name="TableCell97" table:number-columns-spanned="3">
            <text:p text:style-name="P98"><text:span text:style-name="T99">日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時</text:span></text:p>
          </table:table-cell>
          <table:covered-table-cell/>
          <table:table-cell table:style-name="TableCell103" table:number-columns-spanned="4">
            <text:p text:style-name="P104"><text:span text:style-name="T105">分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星期</text:span></text:p>
          </table:table-cell>
          <table:covered-table-cell/>
          <table:table-cell table:style-name="TableCell109" table:number-rows-spanned="2">
            <text:p text:style-name="P110">至</text:p>
          </table:table-cell>
          <table:table-cell table:style-name="TableCell111" table:number-columns-spanned="3" table:number-rows-spanned="2">
            <text:p text:style-name="P112"><text:span text:style-name="T113">乘車</text:span></text:p>
            <text:p text:style-name="P114"><text:span text:style-name="T115">地</text:span><text:span text:style-name="T116">點</text:span></text:p>
          </table:table-cell>
          <table:covered-table-cell/>
          <table:covered-table-cell/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年</text:span></text:p>
          </table:table-cell>
          <table:covered-table-cell/>
          <table:table-cell table:style-name="TableCell125">
            <text:p text:style-name="P126"><text:span text:style-name="T127">月</text:span></text:p>
          </table:table-cell>
          <table:table-cell table:style-name="TableCell128" table:number-columns-spanned="3">
            <text:p text:style-name="P129"><text:span text:style-name="T130">日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時</text:span></text:p>
          </table:table-cell>
          <table:covered-table-cell/>
          <table:table-cell table:style-name="TableCell134" table:number-columns-spanned="4">
            <text:p text:style-name="P135"><text:span text:style-name="T136">分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星期</text:span></text:p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起</text:span><text:span text:style-name="T148"><text:s/></text:span><text:span text:style-name="T149">訖</text:span></text:p>
            <text:p text:style-name="P150"><text:span text:style-name="T151">地</text:span><text:span text:style-name="T152"><text:s/></text:span><text:span text:style-name="T153">點</text:span></text:p>
          </table:table-cell>
          <table:table-cell table:style-name="TableCell154" table:number-columns-spanned="9">
            <text:p text:style-name="P155"><text:span text:style-name="T156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租用車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輛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租<text:s/>用</text:p>
            <text:p text:style-name="P167">日<text:s/>數</text:p>
          </table:table-cell>
          <table:table-cell table:style-name="TableCell168" table:number-columns-spanned="9">
            <text:p text:style-name="P169">月<text:s text:c="6"/><text:s text:c="5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共計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事由</text:span></text:p>
          </table:table-cell>
          <table:table-cell table:style-name="TableCell180" table:number-columns-spanned="1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司機班長填寫</text:p>
          </table:table-cell>
          <table:table-cell table:style-name="TableCell185" table:number-rows-spanned="2">
            <text:p text:style-name="P186"><text:span text:style-name="T187">派車情況</text:span></text:p>
          </table:table-cell>
          <table:table-cell table:style-name="TableCell188" table:number-columns-spanned="15">
            <text:p text:style-name="P189"><text:span text:style-name="T190">□</text:span><text:span text:style-name="T191">無法派車，</text:span><text:span text:style-name="T192">原</text:span><text:span text:style-name="T193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司機室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15">
            <text:p text:style-name="P201"><text:span text:style-name="T202">□</text:span><text:span text:style-name="T203">可派車</text:span></text:p>
            <text:p text:style-name="P204"><text:span text:style-name="T205">車</text:span><text:span text:style-name="T206">號</text:span><text:span text:style-name="T207">：</text:span><text:span text:style-name="T208"><text:s/>BFP-5723 <text:s text:c="6"/></text:span><text:span text:style-name="T209">駕駛員：</text:span><text:span text:style-name="T21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7">
            <text:p text:style-name="P215"><text:span text:style-name="T216">事</text:span><text:span text:style-name="T217"><text:s/></text:span><text:span text:style-name="T218">務</text:span><text:span text:style-name="T219"><text:s/></text:span><text:span text:style-name="T220">組</text:span><text:span text:style-name="T221"><text:s/></text:span><text:span text:style-name="T222">填</text:span><text:span text:style-name="T223"><text:s/></text:span><text:span text:style-name="T224">寫</text:span></text:p>
          </table:table-cell>
          <table:table-cell table:style-name="TableCell225" table:number-rows-spanned="6">
            <text:p text:style-name="P226"><text:span text:style-name="T227">費用明細</text:span></text:p>
          </table:table-cell>
          <table:table-cell table:style-name="TableCell228" table:number-columns-spanned="19">
            <text:p text:style-name="P229"><text:span text:style-name="T230">油料補貼以往返里程計算：</text:span><text:span text:style-name="T23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4">
            <text:p text:style-name="P236"><text:span text:style-name="T237">□10</text:span><text:span text:style-name="T238"><text:s/></text:span><text:span text:style-name="T239">公</text:span><text:span text:style-name="T240">里</text:span><text:span text:style-name="T241">以內</text:span><text:span text:style-name="T242"><text:s/></text:span>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<text:span text:style-name="T245">200</text:span><text:span text:style-name="T2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□11~20</text:span><text:span text:style-name="T250"><text:s/></text:span><text:span text:style-name="T251">公</text:span><text:span text:style-name="T252">里</text:span><text:span text:style-name="T253">以內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300</text:span><text:span text:style-name="T257">元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4">
            <text:p text:style-name="P262"><text:span text:style-name="T263">□21~40</text:span><text:span text:style-name="T264"><text:s/></text:span><text:span text:style-name="T265">公里</text:span><text:span text:style-name="T266"><text:s text:c="2"/></text:span></text:p>
          </table:table-cell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600</text:span><text:span text:style-name="T2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□4</text:span><text:span text:style-name="T274">1</text:span><text:span text:style-name="T275">-60</text:span><text:span text:style-name="T276"><text:s/></text:span><text:span text:style-name="T277">公里</text:span><text:span text:style-name="T278"><text:s/>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900</text:span><text:span text:style-name="T282">元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4">
            <text:p text:style-name="P287"><text:span text:style-name="T288">□61~80</text:span><text:span text:style-name="T289"><text:s/></text:span><text:span text:style-name="T290">公里</text:span><text:span text:style-name="T291"><text:s text:c="2"/></text:span></text:p>
          </table:table-cell>
          <table:covered-table-cell/>
          <table:covered-table-cell/>
          <table:covered-table-cell/>
          <table:table-cell table:style-name="TableCell292" table:number-columns-spanned="7">
            <text:p text:style-name="P293"><text:span text:style-name="T294">1,200</text:span><text:span text:style-name="T29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<text:span text:style-name="T298">□81~100</text:span><text:span text:style-name="T299"><text:s/></text:span><text:span text:style-name="T300">公里</text:span><text:span text:style-name="T301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1,500</text:span><text:span text:style-name="T305">元</text:span>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19">
            <text:p text:style-name="P310"><text:span text:style-name="T311">□</text:span><text:span text:style-name="T312">總里程</text:span><text:span text:style-name="T313"><text:s/></text:span><text:span text:style-name="T314">100</text:span><text:span text:style-name="T315"><text:s/></text:span><text:span text:style-name="T316">公里以上者，每超過</text:span><text:span text:style-name="T317"><text:s/></text:span><text:span text:style-name="T318">1</text:span><text:span text:style-name="T319"><text:s/></text:span><text:span text:style-name="T320">公里加收</text:span><text:span text:style-name="T321"><text:s text:c="2"/>15<text:s/></text:span><text:span text:style-name="T322">元油料費，</text:span></text:p>
            <text:p text:style-name="P323"><text:span text:style-name="T324">超</text:span><text:span text:style-name="T325">過</text:span><text:span text:style-name="T326"><text:s text:c="8"/></text:span><text:span text:style-name="T327">公里</text:span><text:span text:style-name="T328"><text:s text:c="10"/></text:span><text:span text:style-name="T32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19">
            <text:p text:style-name="P334"><text:span text:style-name="T335">加班費：</text:span></text:p>
            <text:p text:style-name="P336"><text:span text:style-name="T337">□</text:span><text:span text:style-name="T338">假</text:span><text:span text:style-name="T339">日：</text:span><text:span text:style-name="T340"><text:s text:c="10"/></text:span><text:span text:style-name="T341">日</text:span><text:span text:style-name="T342"><text:s text:c="8"/></text:span><text:span text:style-name="T343">人，共計</text:span><text:span text:style-name="T344"><text:s text:c="23"/></text:span><text:span text:style-name="T345">元。</text:span></text:p>
            <text:p text:style-name="P346"><text:span text:style-name="T347">□</text:span><text:span text:style-name="T348">超</text:span><text:span text:style-name="T349">時：</text:span><text:span text:style-name="T350"><text:s text:c="17"/></text:span><text:span text:style-name="T351"><text:s/></text:span><text:span text:style-name="T352">小時</text:span><text:span text:style-name="T353"><text:s/></text:span><text:span text:style-name="T354">，共計</text:span><text:span text:style-name="T355"><text:s text:c="22"/></text:span><text:span text:style-name="T35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總計</text:span></text:p>
          </table:table-cell>
          <table:covered-table-cell/>
          <table:table-cell table:style-name="TableCell362" table:number-columns-spanned="18">
            <text:p text:style-name="P363"><text:span text:style-name="T3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<text:span text:style-name="T368">簽</text:span><text:span text:style-name="T369"><text:s/></text:span><text:span text:style-name="T370">章</text:span></text:p>
          </table:table-cell>
          <table:table-cell table:style-name="TableCell371" table:number-columns-spanned="2">
            <text:p text:style-name="P372"><text:span text:style-name="T373">申請單位</text:span></text:p>
            <text:p text:style-name="P374"><text:span text:style-name="T375">主管</text:span></text:p>
          </table:table-cell>
          <table:covered-table-cell/>
          <table:table-cell table:style-name="TableCell376" table:number-columns-spanned="4">
            <text:p text:style-name="P377"><text:span text:style-name="T378">事</text:span><text:span text:style-name="T379"><text:s/></text:span><text:span text:style-name="T380">務</text:span><text:span text:style-name="T381"><text:s/></text:span><text:span text:style-name="T382">組長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出</text:span><text:span text:style-name="T386"><text:s/></text:span><text:span text:style-name="T387">納</text:span><text:span text:style-name="T388"><text:s/></text:span><text:span text:style-name="T389">組長</text:span></text:p>
          </table:table-cell>
          <table:covered-table-cell/>
          <table:table-cell table:style-name="TableCell390" table:number-columns-spanned="6">
            <text:p text:style-name="P391"><text:span text:style-name="T392">人事室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<text:span text:style-name="T395">會</text:span><text:span text:style-name="T396"><text:s/></text:span><text:span text:style-name="T397">計</text:span><text:span text:style-name="T398"><text:s/></text:span><text:span text:style-name="T399">主任</text:span>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總</text:span><text:span text:style-name="T403"><text:s/></text:span><text:span text:style-name="T404">務</text:span><text:span text:style-name="T405"><text:s/></text:span><text:span text:style-name="T406">長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</table:table>
      <text:p text:style-name="P421">駕駛員工作費：</text:p>
      <text:p text:style-name="P422">(1)假日：出勤2000元/日(8小時內)。</text:p>
      <text:p text:style-name="P423"><text:span text:style-name="T424">(2)</text:span><text:span text:style-name="T425">超時：每小時</text:span><text:span text:style-name="T426">250</text:span><text:span text:style-name="T427">元，超過</text:span><text:span text:style-name="T428">30</text:span><text:span text:style-name="T429">分鐘不足一小時以一小時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總務處-吳嘉恩</dc:creator>
    <meta:creation-date>2019-04-30T02:05:00Z</meta:creation-date>
    <dc:date>2023-07-17T04:04:00Z</dc:date>
    <meta:template xlink:href="Normal" xlink:type="simple"/>
    <meta:editing-cycles>5</meta:editing-cycles>
    <meta:editing-duration>PT120S</meta:editing-duration>
    <meta:document-statistic meta:page-count="1" meta:paragraph-count="1" meta:word-count="112" meta:character-count="750" meta:row-count="5" meta:non-whitespace-character-count="639"/>
  </office:meta>
</office:document-meta>
</file>