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958in"/>
      <style:text-properties style:font-name="標楷體" style:font-name-asian="標楷體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text-indent="0.3958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top="0.125in" fo:margin-bottom="0.125in" fo:text-indent="0.059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-0.0284in" fo:margin-right="-0.1666in" fo:text-indent="0.2472in">
        <style:tab-stops>
          <style:tab-stop style:type="left" style:position="0.1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2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2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27" style:parent-style-name="內文" style:family="paragraph">
      <style:paragraph-properties fo:text-align="justify" fo:margin-left="0.0666in" fo:margin-right="-0.2368in" fo:text-indent="0.3277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28" style:parent-style-name="內文" style:family="paragraph">
      <style:paragraph-properties fo:text-indent="0.3958in"/>
      <style:text-properties style:font-name="標楷體" style:font-name-asian="標楷體" fo:letter-spacing="0.0305in" fo:font-size="18pt" style:font-size-asian="18pt" style:font-size-complex="18pt"/>
    </style:style>
    <style:style style:name="P29" style:parent-style-name="內文" style:family="paragraph">
      <style:paragraph-properties fo:text-indent="0.0972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>
        <style:tab-stops>
          <style:tab-stop style:type="left" style:position="4.730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0.1402in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18pt"/>
    </style:style>
  </office:automatic-styles>
  <office:body>
    <office:text text:use-soft-page-breaks="true">
      <text:p text:style-name="P1">吳鳳學校財團法人吳鳳科技大學</text:p>
      <text:p text:style-name="P2"><text:span text:style-name="T3">(</text:span><text:span text:style-name="T4">履約</text:span><text:span text:style-name="T5">/</text:span><text:span text:style-name="T6">保固</text:span><text:span text:style-name="T7">)</text:span><text:span text:style-name="T8">保證金收據遺失切結書</text:span></text:p>
      <text:p text:style-name="P9">填表日期： <text:s text:c="3"/>年 <text:s text:c="3"/>月 <text:s text:c="3"/>日</text:p>
      <text:p text:style-name="P10"><text:span text:style-name="T11"><text:s text:c="2"/>茲遺失本公司承包 貴校</text:span><text:span text:style-name="T12"><text:s text:c="10"/></text:span><text:span text:style-name="T13"><text:s text:c="5"/></text:span><text:span text:style-name="T14">工程，</text:span><text:span text:style-name="T15">採購案號：</text:span><text:span text:style-name="T16"><text:s text:c="8"/></text:span><text:span text:style-name="T17">，</text:span><text:span text:style-name="T18">(</text:span><text:span text:style-name="T19">履約</text:span><text:span text:style-name="T20">/</text:span><text:span text:style-name="T21">保固</text:span><text:span text:style-name="T22">)</text:span><text:span text:style-name="T23">保證金新台幣</text:span><text:span text:style-name="T24">：</text:span><text:span text:style-name="T25"><text:s text:c="11"/></text:span><text:span text:style-name="T26">元整，繳款收據壹份。</text:span></text:p>
      <text:p text:style-name="P27"><text:s/>上款保證金繳款收據確實遺失，嗣後如有重領、冒領或發生其他任何糾紛，本公司願負法律上完全責任及賠償 貴校因而所受之一切損失絕無異議，特此切結。</text:p>
      <text:p text:style-name="P28"><text:s text:c="2"/>此致</text:p>
      <text:p text:style-name="P29">吳鳳學校財團法人吳鳳科技大學</text:p>
      <text:p text:style-name="P30"><text:s text:c="13"/>廠商：</text:p>
      <text:p text:style-name="P31"><text:s text:c="13"/>負 責 人：</text:p>
      <text:p text:style-name="P32"><text:s text:c="13"/>地 <text:s text:c="3"/>址：</text:p>
      <text:p text:style-name="P33"><text:s text:c="13"/>電 <text:s text:c="3"/>話：<text:s/></text:p>
      <text:p text:style-name="P34"/>
      <text:p text:style-name="P35"/>
      <text:p text:style-name="P36"><text:span text:style-name="T37">中華民國 <text:s/>年 <text:s/>月 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退還履約保證金作業流程圖曁說明</dc:title>
    <meta:initial-creator>user</meta:initial-creator>
    <dc:creator>user</dc:creator>
    <meta:creation-date>2017-03-21T07:11:00Z</meta:creation-date>
    <dc:date>2017-03-21T07:11:00Z</dc:date>
    <meta:print-date>2017-03-21T07:1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2" meta:row-count="2" meta:non-whitespace-character-count="275"/>
  </office:meta>
</office:document-meta>
</file>