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3166in"/>
    </style:style>
    <style:style style:name="Table2" style:family="table">
      <style:table-properties style:width="7.1333in" fo:margin-left="0in" table:align="center"/>
    </style:style>
    <style:style style:name="TableRow27" style:family="table-row">
      <style:table-row-properties style:min-row-height="0.4972in"/>
    </style:style>
    <style:style style:name="TableCell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29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32" style:family="table-row">
      <style:table-row-properties style:min-row-height="1.0416in"/>
    </style:style>
    <style:style style:name="TableCell33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36pt" style:font-size-asian="36pt" style:font-size-complex="3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Row333" style:family="table-row">
      <style:table-row-properties style:min-row-height="0.7638in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Row335" style:family="table-row">
      <style:table-row-properties style:min-row-height="1.2777in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</office:automatic-styles>
  <office:body>
    <office:text text:use-soft-page-breaks="true">
      <text:p text:style-name="P1">花明樓TB012視聽室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 table:number-rows-spanned="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2">
            <text:p text:style-name="P30">共238個座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6" table:number-rows-spanned="2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12">
            <text:p text:style-name="P34">控制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 table:number-columns-spanned="2" table:number-rows-spanned="23">
            <text:p text:style-name="內文"/>
          </table:table-cell>
          <table:covered-table-cell/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 table:number-columns-spanned="2" table:number-rows-spanned="23">
            <text:p text:style-name="內文"/>
          </table:table-cell>
          <table:covered-table-cell/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0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內文">柱</text:p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>柱</text:p>
          </table:table-cell>
        </table:table-row>
        <table:table-row table:style-name="TableRow83">
          <table:table-cell table:style-name="TableCell84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5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10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1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35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3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60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6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</table:table-row>
        <table:table-row table:style-name="TableRow183">
          <table:table-cell table:style-name="TableCell184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85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8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</table:table-row>
        <table:table-row table:style-name="TableRow208">
          <table:table-cell table:style-name="TableCell209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10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1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</table:table-row>
        <table:table-row table:style-name="TableRow233">
          <table:table-cell table:style-name="TableCell234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35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3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</table:table-row>
        <table:table-row table:style-name="TableRow258">
          <table:table-cell table:style-name="TableCell259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60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6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</table:table-row>
        <table:table-row table:style-name="TableRow283">
          <table:table-cell table:style-name="TableCell284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85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8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</table:table-row>
        <table:table-row table:style-name="TableRow308">
          <table:table-cell table:style-name="TableCell309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10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1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</table:table-row>
        <table:table-row table:style-name="TableRow333">
          <table:table-cell table:style-name="TableCell334" table:number-columns-spanned="2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37" table:number-columns-spanned="14">
            <text:p text:style-name="P338">講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花明樓TB012視聽室</dc:title>
    <meta:initial-creator>電算中心</meta:initial-creator>
    <dc:creator>user</dc:creator>
    <meta:creation-date>2017-03-22T00:29:00Z</meta:creation-date>
    <dc:date>2017-03-22T00:29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