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4861in" style:use-optimal-column-width="false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1.1125in" style:use-optimal-column-width="false"/>
    </style:style>
    <style:style style:name="TableColumn6" style:family="table-column">
      <style:table-column-properties style:column-width="0.6916in" style:use-optimal-column-width="false"/>
    </style:style>
    <style:style style:name="TableColumn7" style:family="table-column">
      <style:table-column-properties style:column-width="0.4215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0743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3875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1.1138in" style:use-optimal-column-width="false"/>
    </style:style>
    <style:style style:name="Table1" style:family="table" style:master-page-name="MP0">
      <style:table-properties style:width="6.6777in" fo:margin-left="0in" table:align="center"/>
    </style:style>
    <style:style style:name="TableRow17" style:family="table-row">
      <style:table-row-properties style:min-row-height="0.511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fo:background-color="#FFFFFF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8" style:family="table-row">
      <style:table-row-properties style:min-row-height="0.3937in" style:use-optimal-row-height="false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0" style:family="table-row">
      <style:table-row-properties style:min-row-height="0.3937in" style:use-optimal-row-height="false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/>
    </style:style>
    <style:style style:name="P1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P1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7305in" style:use-optimal-row-height="false"/>
    </style:style>
    <style:style style:name="TableCell16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margin-top="0.0833in" fo:margin-bottom="0.0833in" fo:text-indent="0.4583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3437in" style:use-optimal-row-height="false"/>
    </style:style>
    <style:style style:name="TableCell17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277in" style:line-height-at-leas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312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277in" style:line-height-at-leas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margin-bottom="0.0833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7187in" style:use-optimal-row-height="false" fo:keep-together="always"/>
    </style:style>
    <style:style style:name="TableCell1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style:line-height-at-least="0in" fo:text-indent="0.3541in"/>
      <style:text-properties style:font-name="標楷體" style:font-name-asian="標楷體" style:font-name-complex="細明體" fo:font-size="8.5pt" style:font-size-asian="8.5pt" style:font-size-complex="8.5pt"/>
    </style:style>
    <style:style style:name="P206" style:parent-style-name="內文" style:family="paragraph">
      <style:paragraph-properties fo:text-align="center" fo:margin-left="-0.8298in" fo:text-indent="-0.290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吳鳳</text:span><text:span text:style-name="T21">科技大學</text:span><text:span text:style-name="T22">非消耗性</text:span><text:span text:style-name="T23">財物請購單　</text:span><text:span text:style-name="T2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請購案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計畫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項次</text:p>
          </table:table-cell>
          <table:table-cell table:style-name="TableCell37" table:number-columns-spanned="4">
            <text:p text:style-name="P38">品 <text:s/>名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數量</text:p>
          </table:table-cell>
          <table:covered-table-cell/>
          <table:table-cell table:style-name="TableCell41" table:number-columns-spanned="2">
            <text:p text:style-name="P42">單位</text:p>
          </table:table-cell>
          <table:covered-table-cell/>
          <table:table-cell table:style-name="TableCell43" table:number-columns-spanned="3">
            <text:p text:style-name="P44">預估單價</text:p>
          </table:table-cell>
          <table:covered-table-cell/>
          <table:covered-table-cell/>
          <table:table-cell table:style-name="TableCell45">
            <text:p text:style-name="P46">預估金額</text:p>
          </table:table-cell>
          <table:table-cell table:style-name="TableCell47" table:number-columns-spanned="2">
            <text:p text:style-name="P48">經 費 來 源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1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14">
            <text:p text:style-name="P67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14">
            <text:p text:style-name="P71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2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4">
            <text:p text:style-name="P90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4">
            <text:p text:style-name="P94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3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4">
            <text:p text:style-name="P113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4">
            <text:p text:style-name="P117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4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4">
            <text:p text:style-name="P136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4">
            <text:p text:style-name="P140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5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4">
            <text:p text:style-name="P159">規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4">
            <text:p text:style-name="P163">用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P166">合計 NT$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>附註：一、各單位主管簽完後，由申請人送交總務處事務組辦理採購。</text:p>
            <text:p text:style-name="P170"><text:span text:style-name="T171">二、各單位物品驗收後，填寫</text:span><text:span text:style-name="T172">物品驗收單</text:span><text:span text:style-name="T173">及</text:span><text:span text:style-name="T174">財產卡</text:span><text:span text:style-name="T175">送交總務處保管組辦理財產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申請人</text:p>
          </table:table-cell>
          <table:covered-table-cell/>
          <table:covered-table-cell/>
          <table:table-cell table:style-name="TableCell179">
            <text:p text:style-name="P180"><text:span text:style-name="T181">申請單位主管</text:span></text:p>
          </table:table-cell>
          <table:table-cell table:style-name="TableCell182" table:number-columns-spanned="2">
            <text:p text:style-name="P183"><text:span text:style-name="T184">事務組組長</text:span></text:p>
          </table:table-cell>
          <table:covered-table-cell/>
          <table:table-cell table:style-name="TableCell185" table:number-columns-spanned="5">
            <text:p text:style-name="P186">總務長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會計室主任</text:p>
          </table:table-cell>
          <table:covered-table-cell/>
          <table:covered-table-cell/>
          <table:table-cell table:style-name="TableCell189">
            <text:p text:style-name="P190"><text:span text:style-name="T191">校長室</text:span></text:p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15in" fo:margin-left="0.8861in" fo:margin-bottom="0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非消耗性財物請購單</dc:title>
    <dc:description/>
    <dc:subject/>
    <meta:initial-creator>財管組-02</meta:initial-creator>
    <dc:creator>Joanna Chou</dc:creator>
    <meta:creation-date>2019-12-04T00:50:00Z</meta:creation-date>
    <dc:date>2019-12-04T00:50:00Z</dc:date>
    <meta:print-date>2011-11-16T01:58:00Z</meta:print-date>
    <meta:template xlink:href="非消耗性財物請購單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