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  <style:text-properties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background-color="#C0C0C0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fo:background-color="#C0C0C0"/>
    </style:style>
    <style:style style:name="T8" style:parent-style-name="預設段落字型" style:family="text">
      <style:text-properties style:font-name-asian="標楷體"/>
    </style:style>
    <style:style style:name="P9" style:parent-style-name="內文" style:family="paragraph">
      <style:text-properties style:font-name-asian="標楷體"/>
    </style:style>
    <style:style style:name="T10" style:parent-style-name="預設段落字型" style:family="text">
      <style:text-properties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-asian="標楷體" style:font-weight-complex="bold"/>
    </style:style>
    <style:style style:name="T12" style:parent-style-name="預設段落字型" style:family="text">
      <style:text-properties style:font-name-asian="標楷體" style:font-weight-complex="bold"/>
    </style:style>
    <style:style style:name="T13" style:parent-style-name="預設段落字型" style:family="text">
      <style:text-properties style:font-name-asian="標楷體" style:font-weight-complex="bold"/>
    </style:style>
    <style:style style:name="P14" style:parent-style-name="內文" style:family="paragraph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background-color="#C0C0C0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fo:text-align="justify"/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28" style:parent-style-name="內文" style:family="paragraph">
      <style:paragraph-properties fo:line-height="200%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P32" style:parent-style-name="內文" style:family="paragraph">
      <style:paragraph-properties fo:line-height="20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內文" style:family="paragraph">
      <style:paragraph-properties fo:line-height="20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內文" style:family="paragraph">
      <style:paragraph-properties fo:line-height="200%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35" style:parent-style-name="內文" style:family="paragraph">
      <style:paragraph-properties fo:line-height="20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6" style:parent-style-name="內文" style:family="paragraph">
      <style:paragraph-properties fo:line-height="20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7" style:parent-style-name="內文" style:family="paragraph">
      <style:paragraph-properties fo:line-height="20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8" style:parent-style-name="內文" style:family="paragraph">
      <style:paragraph-properties fo:line-height="20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9" style:parent-style-name="內文" style:family="paragraph">
      <style:paragraph-properties fo:line-height="20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0" style:parent-style-name="內文" style:family="paragraph">
      <style:paragraph-properties fo:text-align="start" fo:line-height="150%"/>
      <style:text-properties style:font-name-asian="標楷體" fo:font-weight="bold" style:font-weight-asian="bold" style:font-weight-complex="bold"/>
    </style:style>
    <style:style style:name="P41" style:parent-style-name="內文" style:family="paragraph">
      <style:paragraph-properties fo:text-align="justify" fo:line-height="150%"/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P42" style:parent-style-name="內文" style:family="paragraph">
      <style:paragraph-properties fo:text-align="justify" fo:line-height="150%"/>
    </style:style>
    <style:style style:name="T43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敬啟者：</text:p>
      <text:p text:style-name="P2"><text:span text:style-name="T3">　　</text:span><text:span text:style-name="T4">敬請各公司申請款項時務必詳填以下資料，並蓋公司章後，將</text:span><text:span text:style-name="T5">委託書正本</text:span><text:span text:style-name="T6">及</text:span><text:span text:style-name="T7">存摺影印本</text:span><text:span text:style-name="T8">粘貼委託書下方以利建檔，敬請配合，謝謝！</text:span></text:p>
      <text:p text:style-name="P9">注意事項：</text:p>
      <text:p text:style-name="內文"><text:span text:style-name="T10">一、匯款之手續費由廠商款項扣除。</text:span><text:span text:style-name="T11">(</text:span><text:span text:style-name="T12">開立台灣中小企銀帳戶免手續費</text:span><text:span text:style-name="T13">)</text:span></text:p>
      <text:p text:style-name="P14">二、公司名稱須與廠商名稱一致。</text:p>
      <text:p text:style-name="內文"><text:span text:style-name="T15">三、第二次請款時，</text:span><text:span text:style-name="T16">發票請加蓋匯款帳號</text:span><text:span text:style-name="T17">。</text:span></text:p>
      <text:p text:style-name="P18">聯絡單位：吳鳳科技大學<text:s/>總務處出納組<text:s/>(05)2267125轉分機22112林小姐<text:s text:c="3"/></text:p>
      <text:p text:style-name="內文"><text:span text:style-name="T19">地</text:span><text:span text:style-name="T20"><text:s text:c="4"/></text:span><text:span text:style-name="T21">址：</text:span><text:span text:style-name="T22">621</text:span><text:span text:style-name="T23">嘉義縣民雄鄉建國路二段</text:span><text:span text:style-name="T24">117</text:span><text:span text:style-name="T25">號</text:span><text:span text:style-name="T26"><text:s/></text:span></text:p>
      <text:p text:style-name="P27">廠<text:s/>商<text:s/>匯<text:s/>款<text:s/>入<text:s/>帳<text:s/>委<text:s/>託<text:s/>書</text:p>
      <text:p text:style-name="P28"><text:span text:style-name="T29">公司名稱：</text:span><text:span text:style-name="T30"><text:s text:c="26"/></text:span><text:span text:style-name="T31">（請加蓋公司之大小章）</text:span></text:p>
      <text:p text:style-name="P32">統一編號：</text:p>
      <text:p text:style-name="P33">公司地址(含郵編)：</text:p>
      <text:p text:style-name="P34">聯絡人：<text:s text:c="18"/>聯絡電話：</text:p>
      <text:p text:style-name="P35">金融機構：<text:s text:c="16"/>銀行（<text:s text:c="13"/>分行）</text:p>
      <text:p text:style-name="P36">行庫代碼（電匯用七碼）：</text:p>
      <text:p text:style-name="P37">存摺帳號：</text:p>
      <text:p text:style-name="P38">帳戶名稱（限公司帳戶）：</text:p>
      <text:p text:style-name="P39">E-mail帳號：</text:p>
      <text:p text:style-name="P40">中華民國<text:s text:c="4"/>年<text:s text:c="4"/>月<text:s text:c="4"/>日</text:p>
      <text:p text:style-name="P41"/>
      <text:p text:style-name="P42"><text:span text:style-name="T43"><text:s/></text:span><text:span text:style-name="T44">轉</text:span><text:span text:style-name="T45"><text:s/></text:span><text:span text:style-name="T46">帳</text:span><text:span text:style-name="T47"><text:s/></text:span><text:span text:style-name="T48">金</text:span><text:span text:style-name="T49"><text:s/></text:span><text:span text:style-name="T50">融</text:span><text:span text:style-name="T51"><text:s/></text:span><text:span text:style-name="T52">機</text:span><text:span text:style-name="T53"><text:s/></text:span><text:span text:style-name="T54">構</text:span><text:span text:style-name="T55"><text:s/></text:span><text:span text:style-name="T56">存</text:span><text:span text:style-name="T57"><text:s/></text:span><text:span text:style-name="T58">摺</text:span><text:span text:style-name="T59"><text:s/></text:span><text:span text:style-name="T60">影</text:span><text:span text:style-name="T61"><text:s/></text:span><text:span text:style-name="T62">本</text:span><text:span text:style-name="T63"><text:s/></text:span><text:span text:style-name="T64">浮</text:span><text:span text:style-name="T65"><text:s/></text:span><text:span text:style-name="T66">貼</text:span><text:span text:style-name="T67"><text:s/></text:span></text:p>
      <text:p text:style-name="內文"><text:span text:style-name="T68">﹙變更銀行帳號請重填申請書並知會出納組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敬啟者：</dc:title>
    <dc:description/>
    <dc:subject/>
    <meta:initial-creator>Smy</meta:initial-creator>
    <dc:creator>Admin</dc:creator>
    <meta:creation-date>2022-04-19T06:35:00Z</meta:creation-date>
    <dc:date>2022-04-19T06:37:00Z</dc:date>
    <meta:print-date>2009-11-11T05:4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0" meta:character-count="469" meta:row-count="3" meta:non-whitespace-character-count="400"/>
  </office:meta>
</office:document-meta>
</file>