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Calibri" style:font-name-asian="標楷體" style:font-name-complex="Calibri" fo:font-size="18pt" style:font-size-asian="18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0.197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888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12" style:family="table">
      <style:table-properties style:width="6.6902in" fo:margin-left="0in" table:align="center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Calibri" style:font-name-asian="標楷體" style:font-name-complex="Calibri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Calibri" style:font-name-asian="標楷體" style:font-name-complex="Calibri" style:font-size-complex="12pt"/>
    </style:style>
    <style:style style:name="TableRow26" style:family="table-row">
      <style:table-row-properties style:row-height="0.315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2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libri" style:font-name-asian="標楷體" style:font-name-complex="Calibri" fo:font-size="18pt" style:font-size-asian="18pt" style:font-size-complex="12pt"/>
    </style:style>
    <style:style style:name="TableCell31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3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37" style:family="table-row">
      <style:table-row-properties style:row-height="0.3152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39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4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4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4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4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48" style:family="table-row">
      <style:table-row-properties style:row-height="0.787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63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64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65" style:family="table-row">
      <style:table-row-properties style:row-height="0.787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80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81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82" style:family="table-row">
      <style:table-row-properties style:row-height="0.787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97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98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99" style:family="table-row">
      <style:table-row-properties style:row-height="0.787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114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115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116" style:parent-style-name="內文" style:family="paragraph">
      <style:paragraph-properties fo:text-align="justify" fo:line-height="100%"/>
    </style:style>
    <style:style style:name="P117" style:parent-style-name="內文" style:family="paragraph">
      <style:paragraph-properties style:snap-to-layout-grid="false" fo:text-align="center" fo:line-height="100%"/>
    </style:style>
    <style:style style:name="T118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119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120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121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122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123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124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18pt"/>
    </style:style>
    <style:style style:name="T126" style:parent-style-name="預設段落字型" style:family="text">
      <style:text-properties style:font-name="Calibri" style:font-name-asian="標楷體" style:font-name-complex="Calibri" style:font-size-complex="12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olumn131" style:family="table-column">
      <style:table-column-properties style:column-width="0.3909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0.2937in" style:use-optimal-column-width="false"/>
    </style:style>
    <style:style style:name="TableColumn134" style:family="table-column">
      <style:table-column-properties style:column-width="0.7868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1958in" style:use-optimal-column-width="false"/>
    </style:style>
    <style:style style:name="TableColumn137" style:family="table-column">
      <style:table-column-properties style:column-width="0.7868in" style:use-optimal-column-width="false"/>
    </style:style>
    <style:style style:name="TableColumn138" style:family="table-column">
      <style:table-column-properties style:column-width="0.5881in" style:use-optimal-column-width="false"/>
    </style:style>
    <style:style style:name="TableColumn139" style:family="table-column">
      <style:table-column-properties style:column-width="0.1006in" style:use-optimal-column-width="false"/>
    </style:style>
    <style:style style:name="TableColumn140" style:family="table-column">
      <style:table-column-properties style:column-width="1.6715in" style:use-optimal-column-width="false"/>
    </style:style>
    <style:style style:name="Table130" style:family="table">
      <style:table-properties style:width="6.6854in" fo:margin-left="0in" table:align="center"/>
    </style:style>
    <style:style style:name="TableRow141" style:family="table-row">
      <style:table-row-properties style:row-height="0.3152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Calibri" style:font-name-asian="標楷體" style:font-name-complex="Calibri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Calibri" style:font-name-asian="標楷體" style:font-name-complex="Calibri" style:font-size-complex="12pt"/>
    </style:style>
    <style:style style:name="TableRow146" style:family="table-row">
      <style:table-row-properties style:row-height="0.3152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4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Calibri" style:font-name-asian="標楷體" style:font-name-complex="Calibri" fo:font-size="18pt" style:font-size-asian="18pt" style:font-size-complex="12pt"/>
    </style:style>
    <style:style style:name="TableCell151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5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157" style:family="table-row">
      <style:table-row-properties style:row-height="0.3152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59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6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6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66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P16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168" style:family="table-row">
      <style:table-row-properties style:row-height="0.7875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183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184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185" style:family="table-row">
      <style:table-row-properties style:row-height="0.7875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19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200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201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202" style:family="table-row">
      <style:table-row-properties style:row-height="0.7875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217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218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219" style:family="table-row">
      <style:table-row-properties style:row-height="0.7875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2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2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2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2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3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23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234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P235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style:font-size-complex="12pt"/>
    </style:style>
    <style:style style:name="TableRow236" style:family="table-row">
      <style:table-row-properties style:row-height="0.3152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3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4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Row245" style:family="table-row">
      <style:table-row-properties style:row-height="0.5909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138in" fo:margin-bottom="0.0138in"/>
      <style:text-properties style:font-name="Calibri" style:font-name-asian="標楷體" style:font-name-complex="Calibri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top="0.0138in" fo:margin-bottom="0.0138in"/>
      <style:text-properties style:font-name="Calibri" style:font-name-asian="標楷體" style:font-name-complex="Calibri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138in" fo:margin-bottom="0.0138in"/>
      <style:text-properties style:font-name="Calibri" style:font-name-asian="標楷體" style:font-name-complex="Calibri" style:font-size-complex="12pt"/>
    </style:style>
    <style:style style:name="P254" style:parent-style-name="內文" style:family="paragraph">
      <style:paragraph-properties fo:widows="2" fo:orphans="2" fo:line-height="100%"/>
      <style:text-properties style:font-name="Calibri" style:font-name-asian="標楷體" style:font-name-complex="Calibri" fo:font-weight="bold" style:font-weight-asian="bold" style:font-size-complex="12pt" fo:hyphenate="true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99722in" svg:y="0.33056in" svg:width="0.30625in" svg:height="2.58264in" draw:z-index="251666944" draw:id="id0" draw:style-name="a0" draw:name="Rectangle 12" text:anchor-type="paragraph"><svg:title/><svg:desc/><text:p text:style-name="P3">第一聯：申請單位存</text:p><draw:enhanced-geometry draw:type="non-primitive" svg:viewBox="0 0 21600 21600" draw:enhanced-path="M 0 0 L 21600 0 21600 21600 0 21600 Z N"/></draw:custom-shape></text:span><text:span text:style-name="T4">吳鳳科技大學</text:span><text:span text:style-name="T5"><text:s/></text:span><text:span text:style-name="T6"><text:s text:c="2"/></text:span><text:span text:style-name="T7">配換鑰匙</text:span><text:span text:style-name="T8">/</text:span><text:span text:style-name="T9">新鎖</text:span><text:span text:style-name="T10">/</text:span><text:span text:style-name="T11">維修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申請單位：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申請日期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序號</text:p>
          </table:table-cell>
          <table:table-cell table:style-name="TableCell29" table:number-rows-spanned="2">
            <text:p text:style-name="P30">地點</text:p>
          </table:table-cell>
          <table:table-cell table:style-name="TableCell31" table:number-columns-spanned="4">
            <text:p text:style-name="P32">申　請　種　類</text:p>
          </table:table-cell>
          <table:covered-table-cell/>
          <table:covered-table-cell/>
          <table:covered-table-cell/>
          <table:table-cell table:style-name="TableCell33" table:number-rows-spanned="2">
            <text:p text:style-name="P34">數量</text:p>
          </table:table-cell>
          <table:table-cell table:style-name="TableCell35" table:number-rows-spanned="2">
            <text:p text:style-name="P36">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喇叭鎖</text:p>
          </table:table-cell>
          <table:table-cell table:style-name="TableCell42" table:number-columns-spanned="2">
            <text:p text:style-name="P43">三段鎖</text:p>
          </table:table-cell>
          <table:covered-table-cell/>
          <table:table-cell table:style-name="TableCell44">
            <text:p text:style-name="P45">其　他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配鑰匙</text:p>
            <text:p text:style-name="P63">□換新鎖</text:p>
            <text:p text:style-name="P64">□維修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配鑰匙</text:p>
            <text:p text:style-name="P80">□換新鎖</text:p>
            <text:p text:style-name="P81">□維修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配鑰匙</text:p>
            <text:p text:style-name="P97">□換新鎖</text:p>
            <text:p text:style-name="P98">□維修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配鑰匙</text:p>
            <text:p text:style-name="P114">□換新鎖</text:p>
            <text:p text:style-name="P115">□維修</text:p>
          </table:table-cell>
        </table:table-row>
      </table:table>
      <text:p text:style-name="P116">-----------------------------------------------------------------------------------------------------------------------------------</text:p>
      <text:p text:style-name="P117"><text:span text:style-name="T118">吳鳳科技大學</text:span><text:span text:style-name="T119"><text:s/></text:span><text:span text:style-name="T120"><text:s text:c="2"/></text:span><text:span text:style-name="T121">配換鑰匙</text:span><text:span text:style-name="T122">/</text:span><text:span text:style-name="T123">新鎖</text:span><text:span text:style-name="T124">/</text:span><text:span text:style-name="T125">維修單</text:span><text:span text:style-name="T126"><draw:custom-shape svg:x="6.98819in" svg:y="0.33403in" svg:width="0.30625in" svg:height="2.68056in" draw:z-index="251662848" draw:id="id1" draw:style-name="a1" draw:name="Rectangle 12" text:anchor-type="paragraph"><svg:title/><svg:desc/><text:p text:style-name="P127">第二聯：</text:p><text:p text:style-name="P128">保管組存</text:p><text:p text:style-name="P129"/><draw:enhanced-geometry draw:type="non-primitive" svg:viewBox="0 0 21600 21600" draw:enhanced-path="M 0 0 L 21600 0 21600 21600 0 21600 Z N"/></draw:custom-shape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申請單位：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序號</text:p>
          </table:table-cell>
          <table:table-cell table:style-name="TableCell149" table:number-columns-spanned="2" table:number-rows-spanned="2">
            <text:p text:style-name="P150">地點</text:p>
          </table:table-cell>
          <table:covered-table-cell/>
          <table:table-cell table:style-name="TableCell151" table:number-columns-spanned="4">
            <text:p text:style-name="P152">申　請　種　類</text:p>
          </table:table-cell>
          <table:covered-table-cell/>
          <table:covered-table-cell/>
          <table:covered-table-cell/>
          <table:table-cell table:style-name="TableCell153" table:number-rows-spanned="2">
            <text:p text:style-name="P154">數量</text:p>
          </table:table-cell>
          <table:table-cell table:style-name="TableCell155" table:number-columns-spanned="2" table:number-rows-spanned="2">
            <text:p text:style-name="P156">說明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>
            <text:p text:style-name="P161">喇叭鎖</text:p>
          </table:table-cell>
          <table:table-cell table:style-name="TableCell162" table:number-columns-spanned="2">
            <text:p text:style-name="P163">三段鎖</text:p>
          </table:table-cell>
          <table:covered-table-cell/>
          <table:table-cell table:style-name="TableCell164">
            <text:p text:style-name="P165">其　他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□配鑰匙</text:p>
            <text:p text:style-name="P183">□換新鎖</text:p>
            <text:p text:style-name="P184">□維修</text:p>
          </table:table-cell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□配鑰匙</text:p>
            <text:p text:style-name="P200">□換新鎖</text:p>
            <text:p text:style-name="P201">□維修</text:p>
          </table:table-cell>
          <table:covered-table-cell/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□配鑰匙</text:p>
            <text:p text:style-name="P217">□換新鎖</text:p>
            <text:p text:style-name="P218">□維修</text:p>
          </table:table-cell>
          <table:covered-table-cell/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□配鑰匙</text:p>
            <text:p text:style-name="P234">□換新鎖</text:p>
            <text:p text:style-name="P235">□維修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申請人</text:p>
          </table:table-cell>
          <table:covered-table-cell/>
          <table:table-cell table:style-name="TableCell239" table:number-columns-spanned="3">
            <text:p text:style-name="P240">申請單位主管</text:p>
          </table:table-cell>
          <table:covered-table-cell/>
          <table:covered-table-cell/>
          <table:table-cell table:style-name="TableCell241" table:number-columns-spanned="4">
            <text:p text:style-name="P242">保管組組長</text:p>
          </table:table-cell>
          <table:covered-table-cell/>
          <table:covered-table-cell/>
          <table:covered-table-cell/>
          <table:table-cell table:style-name="TableCell243">
            <text:p text:style-name="P244">總務長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換新鎖申請單</dc:title>
    <dc:description/>
    <dc:subject/>
    <meta:initial-creator>財管組</meta:initial-creator>
    <dc:creator>總務處-李珮瑜</dc:creator>
    <meta:creation-date>2025-02-20T07:44:00Z</meta:creation-date>
    <dc:date>2025-02-20T07:51:00Z</dc:date>
    <meta:print-date>2012-04-10T08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