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100%" fo:margin-right="0.0194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line-height="100%" fo:margin-right="-1.2444in" fo:text-indent="-0.4923in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91in" style:use-optimal-column-width="false"/>
    </style:style>
    <style:style style:name="Table7" style:family="table">
      <style:table-properties style:width="7.0875in" fo:margin-left="0in" table:align="center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fo:line-height="100%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Calibri" style:font-name-asian="標楷體" style:font-name-complex="Calibri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Calibri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="Calibri" style:font-name-asian="標楷體" style:font-name-complex="Calibri" style:font-size-complex="12pt"/>
    </style:style>
    <style:style style:name="T85" style:parent-style-name="預設段落字型" style:family="text">
      <style:text-properties style:font-name="Calibri" style:font-name-asian="標楷體" style:font-name-complex="Calibri" style:font-size-complex="12pt"/>
    </style:style>
    <style:style style:name="T86" style:parent-style-name="預設段落字型" style:family="text">
      <style:text-properties style:font-name="Calibri" style:font-name-asian="標楷體" style:font-name-complex="Calibri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style:font-size-complex="12pt"/>
    </style:style>
    <style:style style:name="T93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94" style:family="table-row">
      <style:table-row-properties style:row-height="2.559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/>
      <style:text-properties style:font-name="Calibri" style:font-name-asian="標楷體" style:font-name-complex="Calibri" style:font-size-complex="12pt"/>
    </style:style>
    <style:style style:name="P98" style:parent-style-name="內文" style:family="paragraph">
      <style:paragraph-properties style:snap-to-layout-grid="false" fo:line-height="100%" fo:text-indent="0.1666in"/>
    </style:style>
    <style:style style:name="T99" style:parent-style-name="預設段落字型" style:family="text">
      <style:text-properties style:font-name="標楷體" style:font-name-asian="標楷體" style:font-name-complex="Calibri" style:font-size-complex="12pt" fo:background-color="#D9D9D9"/>
    </style:style>
    <style:style style:name="P100" style:parent-style-name="內文" style:family="paragraph">
      <style:paragraph-properties style:snap-to-layout-grid="false" fo:line-height="100%" fo:margin-left="0.5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P101" style:parent-style-name="內文" style:family="paragraph">
      <style:paragraph-properties style:snap-to-layout-grid="false" fo:line-height="100%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Calibri" style:font-name-asian="標楷體" style:font-name-complex="Calibri" style:font-size-complex="12pt"/>
    </style:style>
    <style:style style:name="T104" style:parent-style-name="預設段落字型" style:family="text">
      <style:text-properties style:font-name="Calibri" style:font-name-asian="標楷體" style:font-name-complex="Calibri" style:font-size-complex="12pt"/>
    </style:style>
    <style:style style:name="T105" style:parent-style-name="預設段落字型" style:family="text">
      <style:text-properties style:font-name="Calibri" style:font-name-asian="標楷體" style:font-name-complex="Calibri" style:font-size-complex="12pt"/>
    </style:style>
    <style:style style:name="T106" style:parent-style-name="預設段落字型" style:family="text">
      <style:text-properties style:font-name="Calibri" style:font-name-asian="標楷體" style:font-name-complex="Calibri" style:font-size-complex="12pt"/>
    </style:style>
    <style:style style:name="T107" style:parent-style-name="預設段落字型" style:family="text">
      <style:text-properties style:font-name="Calibri" style:font-name-asian="標楷體" style:font-name-complex="Calibri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size-complex="12pt"/>
    </style:style>
    <style:style style:name="T109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2.7562in" style:use-optimal-column-width="false"/>
    </style:style>
    <style:style style:name="Table110" style:family="table">
      <style:table-properties style:width="5.5125in" fo:margin-left="0in" table:align="center"/>
    </style:style>
    <style:style style:name="TableRow113" style:family="table-row">
      <style:table-row-properties style:row-height="1.5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 fo:margin-right="0.0833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 fo:margin-right="0.0833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118" style:parent-style-name="清單段落" style:family="paragraph">
      <style:paragraph-properties style:snap-to-layout-grid="false" fo:text-align="justify" fo:margin-right="0.0833in"/>
      <style:text-properties style:font-name="Calibri" style:font-name-asian="標楷體" style:font-name-complex="Calibri" style:font-size-complex="12pt"/>
    </style:style>
    <style:style style:name="TableRow119" style:family="table-row">
      <style:table-row-properties style:row-height="1.1812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 fo:text-indent="0.1666in"/>
    </style:style>
    <style:style style:name="T123" style:parent-style-name="預設段落字型" style:family="text">
      <style:text-properties style:font-name="標楷體" style:font-name-asian="標楷體" style:font-name-complex="Calibri" style:font-size-complex="12pt" fo:background-color="#D9D9D9"/>
    </style:style>
    <style:style style:name="P124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P125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30" style:parent-style-name="內文" style:family="paragraph">
      <style:paragraph-properties style:snap-to-layout-grid="false" fo:text-align="justify" fo:line-height="100%" fo:margin-left="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Calibri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Calibri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48" style:family="table-row">
      <style:table-row-properties style:min-row-height="0.492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style:snap-to-layout-grid="false" fo:text-align="justify" style:line-height-at-least="0in" fo:margin-left="0in" fo:margin-righ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Calibri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100%" fo:margin-righ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0.984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174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fo:background-color="#D9D9D9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fo:background-color="#D9D9D9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82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18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88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90" style:parent-style-name="內文" style:family="paragraph">
      <style:paragraph-properties style:snap-to-layout-grid="false" fo:line-height="100%" fo:margin-right="-1.2444in" fo:text-indent="-0.4923in"/>
      <style:text-properties style:font-name="Calibri" style:font-name-asian="標楷體" style:font-name-complex="Calibri" style:letter-kerning="true" fo:font-size="10pt" style:font-size-asian="10pt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1819in"/>
    </style:style>
    <style:style style:name="Table191" style:family="table">
      <style:table-properties style:width="7.0881in" fo:margin-left="0in" table:align="center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.2083in" fo:text-indent="-0.088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.2083in" fo:margin-left="-0.0013in" fo:margin-right="-0.1201in" fo:text-indent="-0.1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16" style:family="table-row">
      <style:table-row-properties style:row-height="0.3152in"/>
    </style:style>
    <style:style style:name="P21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083in" fo:margin-right="-0.0965in" fo:text-indent="-0.028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 fo:margin-right="-0.1375in"/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<text:span text:style-name="T3">設備</text:span><text:span text:style-name="T4">/</text:span><text:span text:style-name="T5">軟體功能驗收記錄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請購單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採購案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設備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數量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存置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廠牌型號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規格摘要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承包廠商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約定交貨日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實際交貨日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是否逾期交貨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</text:span><text:span text:style-name="T73">否；</text:span><text:span text:style-name="T74"></text:span><text:span text:style-name="T75">是，</text:span><text:span text:style-name="T76">逾期</text:span><text:span text:style-name="T77">　　</text:span><text:span text:style-name="T78">日</text:span></text:p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>功能測試結果</text:p>
          </table:table-cell>
          <table:table-cell table:style-name="TableCell82" table:number-columns-spanned="8">
            <text:p text:style-name="P83"><text:span text:style-name="T84">（一）本設備</text:span><text:span text:style-name="T85">/</text:span><text:span text:style-name="T86">軟體於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text:span text:style-name="T93">，進行功能測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（二）功能測試結果：</text:p>
            <text:p text:style-name="P98"><text:span text:style-name="T99">測試後正常：</text:span></text:p>
            <text:p text:style-name="P100">□設備/軟體功能經測試後正常；其安裝、規格、效益與規範相符合。</text:p>
            <text:p text:style-name="P101"><text:span text:style-name="T102">□</text:span><text:span text:style-name="T103">測試照片</text:span><text:span text:style-name="T104">(</text:span><text:span text:style-name="T105">至少</text:span><text:span text:style-name="T106">2</text:span><text:span text:style-name="T107">張</text:span><text:span text:style-name="T108">)</text:span><text:span text:style-name="T109">如下：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8">
            <text:p text:style-name="P122"><text:span text:style-name="T123">測試後異常：</text:span></text:p>
            <text:p text:style-name="P124">□設備/軟體功能經測試後發現異常，狀況如下：</text:p>
            <text:p text:style-name="P125"><text:span text:style-name="T126">　　　　　　　　　　　　　　　　　　　　　　　　　　　</text:span><text:span text:style-name="T127">(</text:span><text:span text:style-name="T128">請確實填寫</text:span><text:span text:style-name="T129">)</text:span></text:p>
            <text:p text:style-name="P130"><text:span text:style-name="T131">廠商另已於</text:span><text:span text:style-name="T132">　　</text:span><text:span text:style-name="T133">年</text:span><text:span text:style-name="T134">　　</text:span><text:span text:style-name="T135">月</text:span><text:span text:style-name="T136">　　</text:span><text:span text:style-name="T137">日到校進行修復</text:span><text:span text:style-name="T138">/</text:span><text:span text:style-name="T139">更換，完成設備異常狀況之排除</text:span><text:span text:style-name="T140">/</text:span><text:span text:style-name="T141">修復，並已於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再次測試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教育訓練</text:p>
          </table:table-cell>
          <table:table-cell table:style-name="TableCell151" table:number-columns-spanned="8">
            <text:p text:style-name="P152"><text:span text:style-name="T153">□</text:span><text:span text:style-name="T154">是，設備</text:span><text:span text:style-name="T155">/</text:span><text:span text:style-name="T156">軟體於</text:span><text:span text:style-name="T157">　　</text:span><text:span text:style-name="T158">年</text:span><text:span text:style-name="T159">　　</text:span><text:span text:style-name="T160">月</text:span><text:span text:style-name="T161">　　</text:span><text:span text:style-name="T162">日</text:span><text:span text:style-name="T163">進行教育訓練，並完成教育訓練。</text:span></text:p>
            <text:p text:style-name="P164"><text:span text:style-name="T165">□</text:span><text:span text:style-name="T166">否，設備</text:span><text:span text:style-name="T167">/</text:span><text:span text:style-name="T168">軟體不須進行教育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注意事項</text:p>
          </table:table-cell>
          <table:table-cell table:style-name="TableCell172" table:number-columns-spanned="8">
            <text:list text:style-name="LFO1" text:continue-numbering="true">
              <text:list-item>
                <text:p text:style-name="P173">本記錄單每項設備皆需填寫一份。</text:p>
              </text:list-item>
              <text:list-item>
                <text:p text:style-name="P174"><text:span text:style-name="T175">請購單位應於</text:span><text:span text:style-name="T176">履約期限內，</text:span><text:span text:style-name="T177">廠商交貨後</text:span><text:span text:style-name="T178">，</text:span><text:span text:style-name="T179">7</text:span><text:span text:style-name="T180">日內</text:span><text:span text:style-name="T181">需完成功能測試及驗收。</text:span></text:p>
              </text:list-item>
              <text:list-item>
                <text:p text:style-name="P182"><text:span text:style-name="T183">於測試及驗收前請先備妥驗收紀錄單及內容，並通知相關驗收單位</text:span><text:span text:style-name="T184">(</text:span><text:span text:style-name="T185">廠商代表、主驗人員、會驗及監驗等單位</text:span><text:span text:style-name="T186">)</text:span><text:span text:style-name="T187">進行現場驗收。</text:span></text:p>
              </text:list-item>
              <text:list-item>
                <text:p text:style-name="P188"><text:span text:style-name="T189">倘測試驗收不通過，本校得要求整批退貨重新交貨或解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製　單</text:p>
            <text:p text:style-name="P201"><text:span text:style-name="T202">(</text:span><text:span text:style-name="T203">驗收申請人</text:span><text:span text:style-name="T204">)</text:span></text:p>
          </table:table-cell>
          <table:table-cell table:style-name="TableCell205" table:number-rows-spanned="2">
            <text:p text:style-name="P206">廠商代表</text:p>
          </table:table-cell>
          <table:table-cell table:style-name="TableCell207" table:number-rows-spanned="2">
            <text:p text:style-name="P208">主驗人員</text:p>
            <text:p text:style-name="P209"><text:span text:style-name="T210">（設備使用人員）</text:span></text:p>
          </table:table-cell>
          <table:table-cell table:style-name="TableCell211" table:number-columns-spanned="2">
            <text:p text:style-name="P212">會　驗</text:p>
          </table:table-cell>
          <table:covered-table-cell/>
          <table:table-cell table:style-name="TableCell213" table:number-rows-spanned="2">
            <text:p text:style-name="P214">監　驗</text:p>
            <text:p text:style-name="P215">(會計室)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圖資處</text:span><text:span text:style-name="T223">(</text:span><text:span text:style-name="T224">資訊設備</text:span><text:span text:style-name="T225">)</text:span></text:p>
          </table:table-cell>
          <table:table-cell table:style-name="TableCell226">
            <text:p text:style-name="P227">保管組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驗收單</dc:title>
    <dc:description/>
    <dc:subject/>
    <meta:initial-creator>財管組</meta:initial-creator>
    <dc:creator>總務處-李珮瑜</dc:creator>
    <meta:creation-date>2021-11-22T08:52:00Z</meta:creation-date>
    <dc:date>2024-09-16T02:53:00Z</dc:date>
    <meta:print-date>2021-11-23T05:40:00Z</meta:print-date>
    <meta:template xlink:href="Normal" xlink:type="simple"/>
    <meta:editing-cycles>15</meta:editing-cycles>
    <meta:editing-duration>PT4140S</meta:editing-duration>
    <meta:document-statistic meta:page-count="1" meta:paragraph-count="1" meta:word-count="91" meta:character-count="615" meta:row-count="4" meta:non-whitespace-character-count="525"/>
  </office:meta>
</office:document-meta>
</file>