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5" style:family="table-column">
      <style:table-column-properties style:column-width="3.9368in"/>
    </style:style>
    <style:style style:name="TableColumn6" style:family="table-column">
      <style:table-column-properties style:column-width="2.7562in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1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Row12" style:family="table-row">
      <style:table-row-properties style:row-height="2.8541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微軟正黑體" style:font-name-asian="微軟正黑體" fo:color="#A6A6A6"/>
    </style:style>
    <style:style style:name="T16" style:parent-style-name="預設段落字型" style:family="text">
      <style:text-properties style:font-name="微軟正黑體" style:font-name-asian="微軟正黑體" fo:color="#A6A6A6"/>
    </style:style>
    <style:style style:name="T17" style:parent-style-name="預設段落字型" style:family="text">
      <style:text-properties style:font-name="微軟正黑體" style:font-name-asian="微軟正黑體" fo:color="#A6A6A6"/>
    </style:style>
    <style:style style:name="T18" style:parent-style-name="預設段落字型" style:family="text">
      <style:text-properties style:font-name="微軟正黑體" style:font-name-asian="微軟正黑體" fo:color="#A6A6A6"/>
    </style:style>
    <style:style style:name="T19" style:parent-style-name="預設段落字型" style:family="text">
      <style:text-properties style:font-name="微軟正黑體" style:font-name-asian="微軟正黑體" fo:color="#A6A6A6"/>
    </style:style>
    <style:style style:name="T20" style:parent-style-name="預設段落字型" style:family="text">
      <style:text-properties style:font-name="微軟正黑體" style:font-name-asian="微軟正黑體" fo:color="#A6A6A6"/>
    </style:style>
    <style:style style:name="T21" style:parent-style-name="預設段落字型" style:family="text">
      <style:text-properties style:font-name="微軟正黑體" style:font-name-asian="微軟正黑體" fo:color="#A6A6A6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A6A6A6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color="#A6A6A6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fo:color="#A6A6A6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1" style:family="table-row">
      <style:table-row-properties style:row-height="0.984in"/>
    </style:style>
    <style:style style:name="TableCell32" style:family="table-cell">
      <style:table-cell-properties fo:border-top="0.0069in solid #000000" fo:border-left="0.0312in solid #000000" fo:border-bottom="0.0729in double #000000" style:border-line-width-bottom="0.0243in 0.0243in 0.0243in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4" style:family="table-row">
      <style:table-row-properties style:row-height="2.8541in"/>
    </style:style>
    <style:style style:name="TableCell35" style:family="table-cell">
      <style:table-cell-properties fo:border-top="0.0729in double #000000" style:border-line-width-top="0.0243in 0.0243in 0.0243in" fo:border-left="0.0312in solid #000000" fo:border-bottom="0.0069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微軟正黑體" style:font-name-asian="微軟正黑體" fo:color="#A6A6A6"/>
    </style:style>
    <style:style style:name="T38" style:parent-style-name="預設段落字型" style:family="text">
      <style:text-properties style:font-name="微軟正黑體" style:font-name-asian="微軟正黑體" fo:color="#A6A6A6"/>
    </style:style>
    <style:style style:name="T39" style:parent-style-name="預設段落字型" style:family="text">
      <style:text-properties style:font-name="微軟正黑體" style:font-name-asian="微軟正黑體" fo:color="#A6A6A6"/>
    </style:style>
    <style:style style:name="T40" style:parent-style-name="預設段落字型" style:family="text">
      <style:text-properties style:font-name="微軟正黑體" style:font-name-asian="微軟正黑體" fo:color="#A6A6A6"/>
    </style:style>
    <style:style style:name="T41" style:parent-style-name="預設段落字型" style:family="text">
      <style:text-properties style:font-name="微軟正黑體" style:font-name-asian="微軟正黑體" fo:color="#A6A6A6"/>
    </style:style>
    <style:style style:name="T42" style:parent-style-name="預設段落字型" style:family="text">
      <style:text-properties style:font-name="微軟正黑體" style:font-name-asian="微軟正黑體" fo:color="#A6A6A6"/>
    </style:style>
    <style:style style:name="T43" style:parent-style-name="預設段落字型" style:family="text">
      <style:text-properties style:font-name="微軟正黑體" style:font-name-asian="微軟正黑體" fo:color="#A6A6A6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A6A6A6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color="#A6A6A6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color="#A6A6A6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53" style:family="table-row">
      <style:table-row-properties style:row-height="0.9451in"/>
    </style:style>
    <style:style style:name="TableCell5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 fo:text-align="end"/>
    </style:style>
    <style:style style:name="T57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</office:automatic-styles>
  <office:body>
    <office:text text:use-soft-page-breaks="true">
      <text:p text:style-name="P1">物品修繕申請整體照片概況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：</text:p>
          </table:table-cell>
          <table:table-cell table:style-name="TableCell10">
            <text:p text:style-name="P11">申請日期：</text:p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【</text:span><text:span text:style-name="T16">請</text:span><text:span text:style-name="T17">檢</text:span><text:span text:style-name="T18">附貼上</text:span><text:span text:style-name="T19">本</text:span><text:span text:style-name="T20">次</text:span><text:span text:style-name="T21">物品修繕申請</text:span><text:span text:style-name="T22">整體</text:span><text:span text:style-name="T23">照片】</text:span></text:p>
            <text:p text:style-name="P24">ex：申請維修3組，需3組一起陳列拍設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財產編號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修繕數量：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詳細修繕原因說明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【</text:span><text:span text:style-name="T38">請</text:span><text:span text:style-name="T39">檢</text:span><text:span text:style-name="T40">附貼上</text:span><text:span text:style-name="T41">本</text:span><text:span text:style-name="T42">次</text:span><text:span text:style-name="T43">物品修繕申請</text:span><text:span text:style-name="T44">整體</text:span><text:span text:style-name="T45">照片】</text:span></text:p>
            <text:p text:style-name="P46">ex：申請維修3組，需3組一起陳列拍設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財產編號：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申請修繕數量：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詳細修繕原因說明：</text:p>
          </table:table-cell>
          <table:covered-table-cell/>
        </table:table-row>
      </table:table>
      <text:p text:style-name="P56"><text:span text:style-name="T57">＜表</text:span><text:span text:style-name="T58">格如不</text:span><text:span text:style-name="T59">敷使用，</text:span><text:span text:style-name="T60">請</text:span><text:span text:style-name="T61">依</text:span><text:span text:style-name="T62">自</text:span><text:span text:style-name="T63">行</text:span><text:span text:style-name="T64">延</text:span><text:span text:style-name="T65">伸</text:span><text:span text:style-name="T66">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style:line-break="normal"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110/12/07 製表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12-09T07:26:00Z</meta:creation-date>
    <dc:date>2021-12-09T07:26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