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100%" fo:margin-right="0.0194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line-height="100%" fo:margin-right="-1.2444in" fo:text-indent="-0.4923in"/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1.179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3791in" style:use-optimal-column-width="false"/>
    </style:style>
    <style:style style:name="Table9" style:family="table">
      <style:table-properties style:width="7.0875in" fo:margin-left="0in" table:align="center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29" style:family="table-row">
      <style:table-row-properties style:row-height="0.393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 fo:line-height="100%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Calibri" style:font-name-asian="標楷體" style:font-name-complex="Calibri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Calibri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00%"/>
    </style:style>
    <style:style style:name="T86" style:parent-style-name="預設段落字型" style:family="text">
      <style:text-properties style:font-name="Calibri" style:font-name-asian="標楷體" style:font-name-complex="Calibri" style:font-size-complex="12pt"/>
    </style:style>
    <style:style style:name="T87" style:parent-style-name="預設段落字型" style:family="text">
      <style:text-properties style:font-name="Calibri" style:font-name-asian="標楷體" style:font-name-complex="Calibri" style:font-size-complex="12pt"/>
    </style:style>
    <style:style style:name="T88" style:parent-style-name="預設段落字型" style:family="text">
      <style:text-properties style:font-name="Calibri" style:font-name-asian="標楷體" style:font-name-complex="Calibri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alibri" style:font-size-complex="12pt"/>
    </style:style>
    <style:style style:name="T95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96" style:family="table-row">
      <style:table-row-properties style:row-height="2.559in" style:use-optimal-row-height="false" fo:keep-together="always"/>
    </style:style>
    <style:style style:name="P9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00%"/>
      <style:text-properties style:font-name="Calibri" style:font-name-asian="標楷體" style:font-name-complex="Calibri" style:font-size-complex="12pt"/>
    </style:style>
    <style:style style:name="P100" style:parent-style-name="內文" style:family="paragraph">
      <style:paragraph-properties style:snap-to-layout-grid="false" fo:line-height="100%" fo:text-indent="0.1666in"/>
    </style:style>
    <style:style style:name="T101" style:parent-style-name="預設段落字型" style:family="text">
      <style:text-properties style:font-name="標楷體" style:font-name-asian="標楷體" style:font-name-complex="Calibri" style:font-size-complex="12pt" fo:background-color="#D9D9D9"/>
    </style:style>
    <style:style style:name="P102" style:parent-style-name="內文" style:family="paragraph">
      <style:paragraph-properties style:snap-to-layout-grid="false" fo:line-height="100%" fo:margin-left="0.5in" fo:text-indent="-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P103" style:parent-style-name="內文" style:family="paragraph">
      <style:paragraph-properties style:snap-to-layout-grid="false" fo:line-height="100%" fo:margin-left="0.5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font-size-complex="12pt"/>
    </style:style>
    <style:style style:name="T105" style:parent-style-name="預設段落字型" style:family="text">
      <style:text-properties style:font-name="Calibri" style:font-name-asian="標楷體" style:font-name-complex="Calibri" style:font-size-complex="12pt"/>
    </style:style>
    <style:style style:name="T106" style:parent-style-name="預設段落字型" style:family="text">
      <style:text-properties style:font-name="Calibri" style:font-name-asian="標楷體" style:font-name-complex="Calibri" style:font-size-complex="12pt"/>
    </style:style>
    <style:style style:name="T107" style:parent-style-name="預設段落字型" style:family="text">
      <style:text-properties style:font-name="Calibri" style:font-name-asian="標楷體" style:font-name-complex="Calibri" style:font-size-complex="12pt"/>
    </style:style>
    <style:style style:name="T108" style:parent-style-name="預設段落字型" style:family="text">
      <style:text-properties style:font-name="Calibri" style:font-name-asian="標楷體" style:font-name-complex="Calibri" style:font-size-complex="12pt"/>
    </style:style>
    <style:style style:name="T109" style:parent-style-name="預設段落字型" style:family="text">
      <style:text-properties style:font-name="Calibri" style:font-name-asian="標楷體" style:font-name-complex="Calibri" style:font-size-complex="12pt"/>
    </style:style>
    <style:style style:name="T110" style:parent-style-name="預設段落字型" style:family="text">
      <style:text-properties style:font-name="Calibri" style:font-name-asian="標楷體" style:font-name-complex="Calibri" style:font-size-complex="12pt"/>
    </style:style>
    <style:style style:name="T111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113" style:family="table-column">
      <style:table-column-properties style:column-width="2.7562in" style:use-optimal-column-width="false"/>
    </style:style>
    <style:style style:name="TableColumn114" style:family="table-column">
      <style:table-column-properties style:column-width="2.7562in" style:use-optimal-column-width="false"/>
    </style:style>
    <style:style style:name="Table112" style:family="table">
      <style:table-properties style:width="5.5125in" fo:margin-left="0in" table:align="center"/>
    </style:style>
    <style:style style:name="TableRow115" style:family="table-row">
      <style:table-row-properties style:row-height="1.5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 fo:margin-right="0.0833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 fo:margin-right="0.0833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P120" style:parent-style-name="清單段落" style:family="paragraph">
      <style:paragraph-properties style:snap-to-layout-grid="false" fo:text-align="justify" fo:margin-right="0.0833in"/>
      <style:text-properties style:font-name="Calibri" style:font-name-asian="標楷體" style:font-name-complex="Calibri" style:font-size-complex="12pt"/>
    </style:style>
    <style:style style:name="TableRow121" style:family="table-row">
      <style:table-row-properties style:row-height="1.1812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 fo:text-indent="0.1666in"/>
    </style:style>
    <style:style style:name="T125" style:parent-style-name="預設段落字型" style:family="text">
      <style:text-properties style:font-name="標楷體" style:font-name-asian="標楷體" style:font-name-complex="Calibri" style:font-size-complex="12pt" fo:background-color="#D9D9D9"/>
    </style:style>
    <style:style style:name="P126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P127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32" style:parent-style-name="內文" style:family="paragraph">
      <style:paragraph-properties style:snap-to-layout-grid="false" fo:text-align="justify" fo:line-height="100%" fo:margin-left="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Calibri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Calibri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Calibri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Calibri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libri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50" style:family="table-row">
      <style:table-row-properties style:min-row-height="0.492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style:snap-to-layout-grid="false" fo:text-align="justify" style:line-height-at-least="0in" fo:margin-left="0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Calibri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style:font-name-complex="Calibri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00%" fo:margin-right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row-height="0.98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176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fo:background-color="#D9D9D9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fo:background-color="#D9D9D9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85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</style:style>
    <style:style style:name="T18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8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9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0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0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02" style:parent-style-name="清單段落" style:list-style-name="LFO1" style:family="paragraph">
      <style:paragraph-properties style:snap-to-layout-grid="false" fo:text-align="justify" style:line-height-at-least="0in" fo:margin-left="0.1972in" fo:margin-right="0.0826in" fo:text-indent="-0.1972in">
        <style:tab-stops/>
      </style:paragraph-properties>
    </style:style>
    <style:style style:name="T20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204" style:parent-style-name="內文" style:family="paragraph">
      <style:paragraph-properties style:snap-to-layout-grid="false" fo:line-height="100%" fo:margin-right="-1.2444in" fo:text-indent="-0.4923in"/>
      <style:text-properties style:font-name="Calibri" style:font-name-asian="標楷體" style:font-name-complex="Calibri" style:letter-kerning="true" fo:font-size="10pt" style:font-size-asian="10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1.1819in"/>
    </style:style>
    <style:style style:name="Table205" style:family="table">
      <style:table-properties style:width="7.0881in" fo:margin-left="0in" table:align="center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.2083in" fo:text-indent="-0.0881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.2083in" fo:margin-left="-0.0013in" fo:margin-right="-0.1201in" fo:text-indent="-0.11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30" style:family="table-row">
      <style:table-row-properties style:row-height="0.3152in"/>
    </style:style>
    <style:style style:name="P2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083in" fo:margin-right="-0.0965in" fo:text-indent="-0.028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666in" fo:margin-right="-0.1375in"/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2"><text:span text:style-name="T3">設備</text:span><text:span text:style-name="T4">/</text:span><text:span text:style-name="T5">軟體功能驗收</text:span><text:span text:style-name="T6">記</text:span><text:span text:style-name="T7">錄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請購單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採購案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設備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數量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存置地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廠牌型號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規格摘要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承包廠商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約定交貨日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實際交貨日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是否逾期交貨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</text:span><text:span text:style-name="T75">否；</text:span><text:span text:style-name="T76"></text:span><text:span text:style-name="T77">是，</text:span><text:span text:style-name="T78">逾期</text:span><text:span text:style-name="T79">　　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功能測試結果</text:p>
          </table:table-cell>
          <table:table-cell table:style-name="TableCell84" table:number-columns-spanned="8">
            <text:p text:style-name="P85"><text:span text:style-name="T86">（一）本設備</text:span><text:span text:style-name="T87">/</text:span><text:span text:style-name="T88">軟體於</text:span><text:span text:style-name="T89">　　</text:span><text:span text:style-name="T90">年</text:span><text:span text:style-name="T91">　　</text:span><text:span text:style-name="T92">月</text:span><text:span text:style-name="T93">　　</text:span><text:span text:style-name="T94">日</text:span><text:span text:style-name="T95">，進行功能測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（二）功能測試結果：</text:p>
            <text:p text:style-name="P100"><text:span text:style-name="T101">測試後正常：</text:span></text:p>
            <text:p text:style-name="P102">□設備/軟體功能經測試後正常；其安裝、規格、效益與規範相符合。</text:p>
            <text:p text:style-name="P103"><text:span text:style-name="T104">□</text:span><text:span text:style-name="T105">測試照片</text:span><text:span text:style-name="T106">(</text:span><text:span text:style-name="T107">至少</text:span><text:span text:style-name="T108">2</text:span><text:span text:style-name="T109">張</text:span><text:span text:style-name="T110">)</text:span><text:span text:style-name="T111">如下：</text:span></text:p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8">
            <text:p text:style-name="P124"><text:span text:style-name="T125">測試後異常：</text:span></text:p>
            <text:p text:style-name="P126">□設備/軟體功能經測試後發現異常，狀況如下：</text:p>
            <text:p text:style-name="P127"><text:span text:style-name="T128">　　　　　　　　　　　　　　　　　　　　　　　　　　　</text:span><text:span text:style-name="T129">(</text:span><text:span text:style-name="T130">請確實填寫</text:span><text:span text:style-name="T131">)</text:span></text:p>
            <text:p text:style-name="P132"><text:span text:style-name="T133">廠商另已於</text:span><text:span text:style-name="T134">　　</text:span><text:span text:style-name="T135">年</text:span><text:span text:style-name="T136">　　</text:span><text:span text:style-name="T137">月</text:span><text:span text:style-name="T138">　　</text:span><text:span text:style-name="T139">日到校進行修復</text:span><text:span text:style-name="T140">/</text:span><text:span text:style-name="T141">更換，完成設備異常狀況之排除</text:span><text:span text:style-name="T142">/</text:span><text:span text:style-name="T143">修復，並已於</text:span><text:span text:style-name="T144">　　</text:span><text:span text:style-name="T145">年</text:span><text:span text:style-name="T146">　　</text:span><text:span text:style-name="T147">月</text:span><text:span text:style-name="T148">　　</text:span><text:span text:style-name="T149">日再次測試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教育訓練</text:p>
          </table:table-cell>
          <table:table-cell table:style-name="TableCell153" table:number-columns-spanned="8">
            <text:p text:style-name="P154"><text:span text:style-name="T155">□</text:span><text:span text:style-name="T156">是，設備</text:span><text:span text:style-name="T157">/</text:span><text:span text:style-name="T158">軟體於</text:span><text:span text:style-name="T159">　　</text:span><text:span text:style-name="T160">年</text:span><text:span text:style-name="T161">　　</text:span><text:span text:style-name="T162">月</text:span><text:span text:style-name="T163">　　</text:span><text:span text:style-name="T164">日</text:span><text:span text:style-name="T165">進行教育訓練，並完成教育訓練。</text:span></text:p>
            <text:p text:style-name="P166"><text:span text:style-name="T167">□</text:span><text:span text:style-name="T168">否，設備</text:span><text:span text:style-name="T169">/</text:span><text:span text:style-name="T170">軟體不須進行教育訓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注意事項</text:p>
          </table:table-cell>
          <table:table-cell table:style-name="TableCell174" table:number-columns-spanned="8">
            <text:list text:style-name="LFO1" text:continue-numbering="true">
              <text:list-item>
                <text:p text:style-name="P175">本記錄單每項設備皆需填寫一份。</text:p>
              </text:list-item>
              <text:list-item>
                <text:p text:style-name="P176"><text:span text:style-name="T177">請購單位應於廠商</text:span><text:span text:style-name="T178">交</text:span><text:span text:style-name="T179">貨後</text:span><text:span text:style-name="T180">7</text:span><text:span text:style-name="T181">日內</text:span><text:span text:style-name="T182">需</text:span><text:span text:style-name="T183">完成功能測試及驗收</text:span><text:span text:style-name="T184">。</text:span></text:p>
              </text:list-item>
              <text:list-item>
                <text:p text:style-name="P185"><text:span text:style-name="T186">於</text:span><text:span text:style-name="T187">測試及驗收前</text:span><text:span text:style-name="T188">請</text:span><text:span text:style-name="T189">先備妥</text:span><text:span text:style-name="T190">驗收紀錄單</text:span><text:span text:style-name="T191">及內</text:span><text:span text:style-name="T192">容</text:span><text:span text:style-name="T193">，</text:span><text:span text:style-name="T194">並通知</text:span><text:span text:style-name="T195">相關驗收單位</text:span><text:span text:style-name="T196">(</text:span><text:span text:style-name="T197">廠商代表、主驗人員、會驗及監驗等單位</text:span><text:span text:style-name="T198">)</text:span><text:span text:style-name="T199">進行現場驗</text:span><text:span text:style-name="T200">收</text:span><text:span text:style-name="T201">。</text:span></text:p>
              </text:list-item>
              <text:list-item>
                <text:p text:style-name="P202"><text:span text:style-name="T203">倘測試驗收不通過，本校得要求整批退貨重新交貨或解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製　單</text:p>
            <text:p text:style-name="P215"><text:span text:style-name="T216">(</text:span><text:span text:style-name="T217">驗收申請人</text:span><text:span text:style-name="T218">)</text:span></text:p>
          </table:table-cell>
          <table:table-cell table:style-name="TableCell219" table:number-rows-spanned="2">
            <text:p text:style-name="P220">廠商代表</text:p>
          </table:table-cell>
          <table:table-cell table:style-name="TableCell221" table:number-rows-spanned="2">
            <text:p text:style-name="P222">主驗人員</text:p>
            <text:p text:style-name="P223"><text:span text:style-name="T224">（設備使用人員）</text:span></text:p>
          </table:table-cell>
          <table:table-cell table:style-name="TableCell225" table:number-columns-spanned="2">
            <text:p text:style-name="P226">會　驗</text:p>
          </table:table-cell>
          <table:covered-table-cell/>
          <table:table-cell table:style-name="TableCell227" table:number-rows-spanned="2">
            <text:p text:style-name="P228">監　驗</text:p>
            <text:p text:style-name="P229">(會計室)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圖資處</text:span><text:span text:style-name="T237">(</text:span><text:span text:style-name="T238">資訊設備</text:span><text:span text:style-name="T239">)</text:span></text:p>
          </table:table-cell>
          <table:table-cell table:style-name="TableCell240">
            <text:p text:style-name="P241">保管組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驗收單</dc:title>
    <dc:description/>
    <dc:subject/>
    <meta:initial-creator>財管組</meta:initial-creator>
    <dc:creator>Windows 使用者</dc:creator>
    <meta:creation-date>2021-11-22T08:52:00Z</meta:creation-date>
    <dc:date>2021-11-23T07:07:00Z</dc:date>
    <meta:print-date>2021-11-23T05:40:00Z</meta:print-date>
    <meta:template xlink:href="Normal" xlink:type="simple"/>
    <meta:editing-cycles>14</meta:editing-cycles>
    <meta:editing-duration>PT4080S</meta:editing-duration>
    <meta:document-statistic meta:page-count="1" meta:paragraph-count="1" meta:word-count="90" meta:character-count="608" meta:row-count="4" meta:non-whitespace-character-count="519"/>
  </office:meta>
</office:document-meta>
</file>