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8506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6" style:family="table">
      <style:table-properties style:width="6.9694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Calibri" style:font-name-asian="標楷體" style:font-name-complex="Calibri" fo:font-weight="bold" style:font-weight-asian="bold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/>
    </style:style>
    <style:style style:name="TableRow20" style:family="table-row">
      <style:table-row-properties style:min-row-height="0.984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29" style:family="table-row">
      <style:table-row-properties style:min-row-height="0.984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38" style:family="table-row">
      <style:table-row-properties style:min-row-height="0.9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47" style:family="table-row">
      <style:table-row-properties style:min-row-height="0.98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56" style:family="table-row">
      <style:table-row-properties style:min-row-height="0.984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5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天然災害財物受損情形回報表</text:p>
      <text:p text:style-name="P2"><text:span text:style-name="T3">單位：</text:span><text:span text:style-name="T4">　</text:span><text:span text:style-name="T5">　　　　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空間名稱</text:p>
          </table:table-cell>
          <table:table-cell table:style-name="TableCell14">
            <text:p text:style-name="P15">概估災損金額</text:p>
          </table:table-cell>
          <table:table-cell table:style-name="TableCell16">
            <text:p text:style-name="P17">受損情形說明</text:p>
          </table:table-cell>
          <table:table-cell table:style-name="TableCell18">
            <text:p text:style-name="P19">照片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錄</dc:title>
    <meta:initial-creator>Admin</meta:initial-creator>
    <dc:creator>Windows 使用者</dc:creator>
    <meta:creation-date>2021-09-23T07:31:00Z</meta:creation-date>
    <dc:date>2021-09-23T07:31:00Z</dc:date>
    <meta:print-date>2009-08-25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