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2.1652in"/>
    </style:style>
    <style:style style:name="TableColumn13" style:family="table-column">
      <style:table-column-properties style:column-width="0.5902in"/>
    </style:style>
    <style:style style:name="Table6" style:family="table">
      <style:table-properties style:width="6.889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38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354in"/>
    </style:style>
    <style:style style:name="TableCell3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354in"/>
    </style:style>
    <style:style style:name="TableCell7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6354in"/>
    </style:style>
    <style:style style:name="TableCell12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6354in"/>
    </style:style>
    <style:style style:name="TableCell16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6354in"/>
    </style:style>
    <style:style style:name="TableCell20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2">研究室辦公傢俱申請表</text:p>
      <text:p text:style-name="內文"><text:span text:style-name="T3">單位：</text:span><text:span text:style-name="T4">　　　　　　　</text:span><text:span text:style-name="T5">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教師姓名</text:p>
          </table:table-cell>
          <table:table-cell table:style-name="TableCell19">
            <text:p text:style-name="P20">原職級</text:p>
          </table:table-cell>
          <table:table-cell table:style-name="TableCell21">
            <text:p text:style-name="P22">升等</text:p>
            <text:p text:style-name="P23">職級</text:p>
          </table:table-cell>
          <table:table-cell table:style-name="TableCell24">
            <text:p text:style-name="P25">升等</text:p>
            <text:p text:style-name="P26">日期</text:p>
          </table:table-cell>
          <table:table-cell table:style-name="TableCell27">
            <text:p text:style-name="P28">擬申請辦公傢俱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</text:span><text:span text:style-name="T45">L</text:span><text:span text:style-name="T46">型辦公桌</text:span></text:p>
            <text:p text:style-name="P47"><text:span text:style-name="T48"></text:span><text:span text:style-name="T49">布面辦公椅</text:span></text:p>
            <text:p text:style-name="P50"><text:span text:style-name="T51"></text:span><text:span text:style-name="T52">書櫃</text:span><text:span text:style-name="T53">(</text:span><text:span text:style-name="T54"></text:span><text:span text:style-name="T55">一座</text:span><text:span text:style-name="T56">;<text:s/></text:span><text:span text:style-name="T57"></text:span><text:span text:style-name="T58">二座</text:span><text:span text:style-name="T59">)</text:span></text:p>
            <text:p text:style-name="P60"><text:span text:style-name="T61"></text:span><text:span text:style-name="T62">會客桌</text:span></text:p>
            <text:p text:style-name="P63"><text:span text:style-name="T64"></text:span><text:span text:style-name="T65">會客椅</text:span><text:span text:style-name="T66">(</text:span><text:span text:style-name="T67"></text:span><text:span text:style-name="T68">一張</text:span><text:span text:style-name="T69">;<text:s/></text:span><text:span text:style-name="T70"></text:span><text:span text:style-name="T71">二張</text:span><text:span text:style-name="T72">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</text:span><text:span text:style-name="T89">L</text:span><text:span text:style-name="T90">型辦公桌</text:span></text:p>
            <text:p text:style-name="P91"><text:span text:style-name="T92"></text:span><text:span text:style-name="T93">布面辦公椅</text:span></text:p>
            <text:p text:style-name="P94"><text:span text:style-name="T95"></text:span><text:span text:style-name="T96">書櫃</text:span><text:span text:style-name="T97">(</text:span><text:span text:style-name="T98"></text:span><text:span text:style-name="T99">一座</text:span><text:span text:style-name="T100">;<text:s/></text:span><text:span text:style-name="T101"></text:span><text:span text:style-name="T102">二座</text:span><text:span text:style-name="T103">)</text:span></text:p>
            <text:p text:style-name="P104"><text:span text:style-name="T105"></text:span><text:span text:style-name="T106">會客桌</text:span></text:p>
            <text:p text:style-name="P107"><text:span text:style-name="T108"></text:span><text:span text:style-name="T109">會客椅</text:span><text:span text:style-name="T110">(</text:span><text:span text:style-name="T111"></text:span><text:span text:style-name="T112">一張</text:span><text:span text:style-name="T113">;<text:s/></text:span><text:span text:style-name="T114"></text:span><text:span text:style-name="T115">二張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</text:span><text:span text:style-name="T133">L</text:span><text:span text:style-name="T134">型辦公桌</text:span></text:p>
            <text:p text:style-name="P135"><text:span text:style-name="T136"></text:span><text:span text:style-name="T137">布面辦公椅</text:span></text:p>
            <text:p text:style-name="P138"><text:span text:style-name="T139"></text:span><text:span text:style-name="T140">書櫃</text:span><text:span text:style-name="T141">(</text:span><text:span text:style-name="T142"></text:span><text:span text:style-name="T143">一座</text:span><text:span text:style-name="T144">;<text:s/></text:span><text:span text:style-name="T145"></text:span><text:span text:style-name="T146">二座</text:span><text:span text:style-name="T147">)</text:span></text:p>
            <text:p text:style-name="P148"><text:span text:style-name="T149"></text:span><text:span text:style-name="T150">會客桌</text:span></text:p>
            <text:p text:style-name="P151"><text:span text:style-name="T152"></text:span><text:span text:style-name="T153">會客椅</text:span><text:span text:style-name="T154">(</text:span><text:span text:style-name="T155"></text:span><text:span text:style-name="T156">一張</text:span><text:span text:style-name="T157">;<text:s/></text:span><text:span text:style-name="T158"></text:span><text:span text:style-name="T159">二張</text:span><text:span text:style-name="T160">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</text:span><text:span text:style-name="T177">L</text:span><text:span text:style-name="T178">型辦公桌</text:span></text:p>
            <text:p text:style-name="P179"><text:span text:style-name="T180"></text:span><text:span text:style-name="T181">布面辦公椅</text:span></text:p>
            <text:p text:style-name="P182"><text:span text:style-name="T183"></text:span><text:span text:style-name="T184">書櫃</text:span><text:span text:style-name="T185">(</text:span><text:span text:style-name="T186"></text:span><text:span text:style-name="T187">一座</text:span><text:span text:style-name="T188">;<text:s/></text:span><text:span text:style-name="T189"></text:span><text:span text:style-name="T190">二座</text:span><text:span text:style-name="T191">)</text:span></text:p>
            <text:p text:style-name="P192"><text:span text:style-name="T193"></text:span><text:span text:style-name="T194">會客桌</text:span></text:p>
            <text:p text:style-name="P195"><text:span text:style-name="T196"></text:span><text:span text:style-name="T197">會客椅</text:span><text:span text:style-name="T198">(</text:span><text:span text:style-name="T199"></text:span><text:span text:style-name="T200">一張</text:span><text:span text:style-name="T201">;<text:s/></text:span><text:span text:style-name="T202"></text:span><text:span text:style-name="T203">二張</text:span><text:span text:style-name="T204">)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</text:span><text:span text:style-name="T221">L</text:span><text:span text:style-name="T222">型辦公桌</text:span></text:p>
            <text:p text:style-name="P223"><text:span text:style-name="T224"></text:span><text:span text:style-name="T225">布面辦公椅</text:span></text:p>
            <text:p text:style-name="P226"><text:span text:style-name="T227"></text:span><text:span text:style-name="T228">書櫃</text:span><text:span text:style-name="T229">(</text:span><text:span text:style-name="T230"></text:span><text:span text:style-name="T231">一座</text:span><text:span text:style-name="T232">;<text:s/></text:span><text:span text:style-name="T233"></text:span><text:span text:style-name="T234">二座</text:span><text:span text:style-name="T235">)</text:span></text:p>
            <text:p text:style-name="P236"><text:span text:style-name="T237"></text:span><text:span text:style-name="T238">會客桌</text:span></text:p>
            <text:p text:style-name="P239"><text:span text:style-name="T240"></text:span><text:span text:style-name="T241">會客椅</text:span><text:span text:style-name="T242">(</text:span><text:span text:style-name="T243"></text:span><text:span text:style-name="T244">一張</text:span><text:span text:style-name="T245">;<text:s/></text:span><text:span text:style-name="T246"></text:span><text:span text:style-name="T247">二張</text:span><text:span text:style-name="T248">)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</text:span><text:span text:style-name="T265">L</text:span><text:span text:style-name="T266">型辦公桌</text:span></text:p>
            <text:p text:style-name="P267"><text:span text:style-name="T268"></text:span><text:span text:style-name="T269">布面辦公椅</text:span></text:p>
            <text:p text:style-name="P270"><text:span text:style-name="T271"></text:span><text:span text:style-name="T272">書櫃</text:span><text:span text:style-name="T273">(</text:span><text:span text:style-name="T274"></text:span><text:span text:style-name="T275">一座</text:span><text:span text:style-name="T276">;<text:s/></text:span><text:span text:style-name="T277"></text:span><text:span text:style-name="T278">二座</text:span><text:span text:style-name="T279">)</text:span></text:p>
            <text:p text:style-name="P280"><text:span text:style-name="T281"></text:span><text:span text:style-name="T282">會客桌</text:span></text:p>
            <text:p text:style-name="P283"><text:span text:style-name="T284"></text:span><text:span text:style-name="T285">會客椅</text:span><text:span text:style-name="T286">(</text:span><text:span text:style-name="T287"></text:span><text:span text:style-name="T288">一張</text:span><text:span text:style-name="T289">;<text:s/></text:span><text:span text:style-name="T290"></text:span><text:span text:style-name="T291">二張</text:span><text:span text:style-name="T292">)</text:span></text:p>
          </table:table-cell>
          <table:table-cell table:style-name="TableCell293">
            <text:p text:style-name="P294"/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室辦公傢俱申請表</dc:title>
    <dc:description/>
    <dc:subject/>
    <meta:initial-creator>總務處文書組</meta:initial-creator>
    <dc:creator>Windows 使用者</dc:creator>
    <meta:creation-date>2021-09-23T07:04:00Z</meta:creation-date>
    <dc:date>2021-09-23T07:04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