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5.1187in"/>
    </style:style>
    <style:style style:name="Table4" style:family="table">
      <style:table-properties style:width="6.693in" fo:margin-left="0.075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paragraph-properties fo:text-align="justify" fo:margin-left="1.7951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12" style:family="table-row">
      <style:table-row-properties style:min-row-height="0.4923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4923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492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92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1.9687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1.9687in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3in"/>
      <style:text-properties style:font-name="Calibri" style:font-name-asian="標楷體" style:font-name-complex="Calibri" fo:font-size="14pt" style:font-size-asian="14pt" style:font-size-complex="14pt"/>
    </style:style>
    <style:style style:name="P40" style:parent-style-name="清單段落" style:family="paragraph">
      <style:paragraph-properties fo:margin-left="0.3333in" fo:margin-right="0.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left="0.333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 fo:margin-right="0.2916in" fo:text-indent="0.5833in"/>
      <style:text-properties style:font-name="Calibri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style:snap-to-layout-grid="false" fo:margin-right="1.0694in" fo:text-indent="3.3055in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doub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olumn48" style:family="table-column">
      <style:table-column-properties style:column-width="1.6729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1.6729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16in" fo:margin-left="0.075in" table:align="lef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Calibri" style:font-name-asian="標楷體" style:font-name-complex="Calibri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Calibri" style:font-name-asian="標楷體" style:font-name-complex="Calibri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P70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>吳鳳科技大學</text:p>
      <text:p text:style-name="P2">總務處資源共享儀器設備申請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財產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物品名稱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數量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用途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說明：</text:p>
            <text:list text:style-name="LFO2" text:continue-numbering="true">
              <text:list-item>
                <text:p text:style-name="P40">資源共享物品仍由總務處列冊管理，持用人請妥慎維護與保管並定期接受盤點。</text:p>
              </text:list-item>
              <text:list-item>
                <text:p text:style-name="P41">資源共享物品不堪使用時需應遵循學校之正常報廢程序辦理。</text:p>
              </text:list-item>
            </text:list>
            <text:p text:style-name="P42"/>
            <text:p text:style-name="P43"><text:span text:style-name="T44">申請人簽章：</text:span><text:span text:style-name="T45">　　　　　　　　　　</text:span></text:p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人</text:p>
          </table:table-cell>
          <table:table-cell table:style-name="TableCell55">
            <text:p text:style-name="P56">申請單位主管</text:p>
          </table:table-cell>
          <table:table-cell table:style-name="TableCell57">
            <text:p text:style-name="P58">總務處保管組</text:p>
          </table:table-cell>
          <table:table-cell table:style-name="TableCell59">
            <text:p text:style-name="P60">總務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text-indent="0.1in"/>
      <style:text-properties style:font-name="Arial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dc:description/>
    <dc:subject/>
    <meta:initial-creator>Administrator</meta:initial-creator>
    <dc:creator>Windows 使用者</dc:creator>
    <meta:creation-date>2021-09-23T07:01:00Z</meta:creation-date>
    <dc:date>2021-09-23T07:01:00Z</dc:date>
    <meta:print-date>2008-07-01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