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Calibri" style:font-name-asian="標楷體" style:font-name-complex="Calibri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7" style:family="table">
      <style:table-properties style:width="6.6902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Calibri" style:font-name-asian="標楷體" style:font-name-complex="Calibri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Calibri" style:font-name-asian="標楷體" style:font-name-complex="Calibri" style:font-size-complex="12pt"/>
    </style:style>
    <style:style style:name="TableRow21" style:family="table-row">
      <style:table-row-properties style:row-height="0.315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Calibri" style:font-name-asian="標楷體" style:font-name-complex="Calibri" style:font-size-complex="12pt"/>
    </style:style>
    <style:style style:name="TableCell26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32" style:family="table-row">
      <style:table-row-properties style:row-height="0.3152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34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3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42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43" style:family="table-row">
      <style:table-row-properties style:row-height="0.787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58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59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60" style:family="table-row">
      <style:table-row-properties style:row-height="0.787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75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76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77" style:parent-style-name="內文" style:family="paragraph">
      <style:paragraph-properties fo:text-align="justify" fo:line-height="100%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P79" style:parent-style-name="內文" style:family="paragraph">
      <style:paragraph-properties fo:text-align="justify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name="Calibri" style:font-name-asian="標楷體" style:font-name-complex="Calibri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0.3916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5895in" style:use-optimal-column-width="false"/>
    </style:style>
    <style:style style:name="TableColumn91" style:family="table-column">
      <style:table-column-properties style:column-width="0.1979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5888in" style:use-optimal-column-width="false"/>
    </style:style>
    <style:style style:name="TableColumn94" style:family="table-column">
      <style:table-column-properties style:column-width="1.7722in" style:use-optimal-column-width="false"/>
    </style:style>
    <style:style style:name="Table86" style:family="table">
      <style:table-properties style:width="6.6902in" fo:margin-left="0in" table:align="center"/>
    </style:style>
    <style:style style:name="TableRow95" style:family="table-row">
      <style:table-row-properties style:row-height="0.3152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Calibri" style:font-name-asian="標楷體" style:font-name-complex="Calibri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Calibri" style:font-name-asian="標楷體" style:font-name-complex="Calibri" style:font-size-complex="12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0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Calibri" style:font-name-asian="標楷體" style:font-name-complex="Calibri" style:font-size-complex="12pt"/>
    </style:style>
    <style:style style:name="TableCell105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111" style:family="table-row">
      <style:table-row-properties style:row-height="0.3152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1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20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2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122" style:family="table-row">
      <style:table-row-properties style:row-height="0.787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37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38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139" style:family="table-row">
      <style:table-row-properties style:row-height="0.787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54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55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56" style:parent-style-name="內文" style:family="paragraph">
      <style:paragraph-properties fo:text-align="justify" fo:line-height="100%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P158" style:parent-style-name="內文" style:family="paragraph">
      <style:paragraph-properties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P159" style:parent-style-name="內文" style:family="paragraph">
      <style:paragraph-properties style:snap-to-layout-grid="false" fo:text-align="center" fo:line-height="100%"/>
    </style:style>
    <style:style style:name="T160" style:parent-style-name="預設段落字型" style:family="text">
      <style:text-properties style:font-name="Calibri" style:font-name-asian="標楷體" style:font-name-complex="Calibri" style:font-size-complex="12pt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ableColumn166" style:family="table-column">
      <style:table-column-properties style:column-width="0.3909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0.2937in" style:use-optimal-column-width="false"/>
    </style:style>
    <style:style style:name="TableColumn169" style:family="table-column">
      <style:table-column-properties style:column-width="0.7868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1958in" style:use-optimal-column-width="false"/>
    </style:style>
    <style:style style:name="TableColumn172" style:family="table-column">
      <style:table-column-properties style:column-width="0.7868in" style:use-optimal-column-width="false"/>
    </style:style>
    <style:style style:name="TableColumn173" style:family="table-column">
      <style:table-column-properties style:column-width="0.5881in" style:use-optimal-column-width="false"/>
    </style:style>
    <style:style style:name="TableColumn174" style:family="table-column">
      <style:table-column-properties style:column-width="0.1006in" style:use-optimal-column-width="false"/>
    </style:style>
    <style:style style:name="TableColumn175" style:family="table-column">
      <style:table-column-properties style:column-width="1.6715in" style:use-optimal-column-width="false"/>
    </style:style>
    <style:style style:name="Table165" style:family="table">
      <style:table-properties style:width="6.6854in" fo:margin-left="0in" table:align="center"/>
    </style:style>
    <style:style style:name="TableRow176" style:family="table-row">
      <style:table-row-properties style:row-height="0.3152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Calibri" style:font-name-asian="標楷體" style:font-name-complex="Calibri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Calibri" style:font-name-asian="標楷體" style:font-name-complex="Calibri" style:font-size-complex="12pt"/>
    </style:style>
    <style:style style:name="TableRow181" style:family="table-row">
      <style:table-row-properties style:row-height="0.3152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Calibri" style:font-name-asian="標楷體" style:font-name-complex="Calibri" style:font-size-complex="12pt"/>
    </style:style>
    <style:style style:name="TableCell186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192" style:family="table-row">
      <style:table-row-properties style:row-height="0.3152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94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9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9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20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202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203" style:family="table-row">
      <style:table-row-properties style:row-height="0.787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18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19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220" style:family="table-row">
      <style:table-row-properties style:row-height="0.787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35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36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4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Row246" style:family="table-row">
      <style:table-row-properties style:row-height="0.5909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138in" fo:margin-bottom="0.0138in"/>
      <style:text-properties style:font-name="Calibri" style:font-name-asian="標楷體" style:font-name-complex="Calibri" style:font-size-complex="12pt"/>
    </style:style>
    <style:style style:name="P255" style:parent-style-name="內文" style:family="paragraph">
      <style:paragraph-properties fo:widows="2" fo:orphans="2" fo:line-height="100%"/>
      <style:text-properties style:font-name="Calibri" style:font-name-asian="標楷體" style:font-name-complex="Calibri" fo:font-weight="bold" style:font-weight-asian="bold" style:font-size-complex="12pt" fo:hyphenate="true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9306in" svg:y="0.33403in" svg:width="0.30625in" svg:height="2.04722in" draw:z-index="251666944" draw:id="id0" draw:style-name="a0" draw:name="Rectangle 12" text:anchor-type="paragraph"><svg:title/><svg:desc/><text:p text:style-name="P3">第一聯：廠商存</text:p><draw:enhanced-geometry draw:type="non-primitive" svg:viewBox="0 0 21600 21600" draw:enhanced-path="M 0 0 L 21600 0 21600 21600 0 21600 Z N"/></draw:custom-shape></text:span><text:span text:style-name="T4">吳鳳科技大學</text:span><text:span text:style-name="T5"><text:s/></text:span><text:span text:style-name="T6">配換新鎖維修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申請單位：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申請日期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rows-spanned="2">
            <text:p text:style-name="P25">維修地點</text:p>
          </table:table-cell>
          <table:table-cell table:style-name="TableCell26" table:number-columns-spanned="4">
            <text:p text:style-name="P27">申　請　種　類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數量</text:p>
          </table:table-cell>
          <table:table-cell table:style-name="TableCell30" table:number-rows-spanned="2">
            <text:p text:style-name="P31">說明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喇叭鎖</text:p>
          </table:table-cell>
          <table:table-cell table:style-name="TableCell37" table:number-columns-spanned="2">
            <text:p text:style-name="P38">三段鎖</text:p>
          </table:table-cell>
          <table:covered-table-cell/>
          <table:table-cell table:style-name="TableCell39">
            <text:p text:style-name="P40">其　他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換新鎖</text:p>
            <text:p text:style-name="P58">□配鑰匙</text:p>
            <text:p text:style-name="P59">□維修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換新鎖</text:p>
            <text:p text:style-name="P75">□配鑰匙</text:p>
            <text:p text:style-name="P76">□維修</text:p>
          </table:table-cell>
        </table:table-row>
      </table:table>
      <text:p text:style-name="P77"><text:span text:style-name="T78"><draw:custom-shape svg:x="-0.13264in" svg:y="0.15764in" svg:width="7.25in" svg:height="0in" draw:z-index="251656704" draw:id="id1" draw:style-name="a1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79"/>
      <text:p text:style-name="P80"><text:span text:style-name="T81"><draw:custom-shape svg:x="6.99306in" svg:y="0.34028in" svg:width="0.30625in" svg:height="2.68056in" draw:z-index="251664896" draw:id="id2" draw:style-name="a2" draw:name="Rectangle 12" text:anchor-type="paragraph"><svg:title/><svg:desc/><text:p text:style-name="P82">第二聯：申請單位存</text:p><draw:enhanced-geometry draw:type="non-primitive" svg:viewBox="0 0 21600 21600" draw:enhanced-path="M 0 0 L 21600 0 21600 21600 0 21600 Z N"/></draw:custom-shape></text:span><text:span text:style-name="T83">吳鳳科技大學</text:span><text:span text:style-name="T84"><text:s/></text:span><text:span text:style-name="T85">配換新鎖維修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申請單位：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申請日期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序號</text:p>
          </table:table-cell>
          <table:table-cell table:style-name="TableCell103" table:number-rows-spanned="2">
            <text:p text:style-name="P104">維修地點</text:p>
          </table:table-cell>
          <table:table-cell table:style-name="TableCell105" table:number-columns-spanned="4">
            <text:p text:style-name="P106">申　請　種　類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數量</text:p>
          </table:table-cell>
          <table:table-cell table:style-name="TableCell109" table:number-rows-spanned="2">
            <text:p text:style-name="P110">說明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喇叭鎖</text:p>
          </table:table-cell>
          <table:table-cell table:style-name="TableCell116" table:number-columns-spanned="2">
            <text:p text:style-name="P117">三段鎖</text:p>
          </table:table-cell>
          <table:covered-table-cell/>
          <table:table-cell table:style-name="TableCell118">
            <text:p text:style-name="P119">其　他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換新鎖</text:p>
            <text:p text:style-name="P137">□配鑰匙</text:p>
            <text:p text:style-name="P138">□維修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換新鎖</text:p>
            <text:p text:style-name="P154">□配鑰匙</text:p>
            <text:p text:style-name="P155">□維修</text:p>
          </table:table-cell>
        </table:table-row>
      </table:table>
      <text:p text:style-name="P156"><text:span text:style-name="T157"><draw:custom-shape svg:x="-0.12569in" svg:y="0.1375in" svg:width="7.25in" svg:height="0in" draw:z-index="251655680" draw:id="id3" draw:style-name="a3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58"/>
      <text:p text:style-name="P159"><text:span text:style-name="T160"><draw:custom-shape svg:x="6.98819in" svg:y="0.33403in" svg:width="0.30625in" svg:height="2.68056in" draw:z-index="251662848" draw:id="id4" draw:style-name="a4" draw:name="Rectangle 12" text:anchor-type="paragraph"><svg:title/><svg:desc/><text:p text:style-name="P161">第三聯：保管組存</text:p><draw:enhanced-geometry draw:type="non-primitive" svg:viewBox="0 0 21600 21600" draw:enhanced-path="M 0 0 L 21600 0 21600 21600 0 21600 Z N"/></draw:custom-shape></text:span><text:span text:style-name="T162">吳鳳科技大學</text:span><text:span text:style-name="T163"><text:s/></text:span><text:span text:style-name="T164">配換新鎖維修單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申請單位：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序號</text:p>
          </table:table-cell>
          <table:table-cell table:style-name="TableCell184" table:number-columns-spanned="2" table:number-rows-spanned="2">
            <text:p text:style-name="P185">維修地點</text:p>
          </table:table-cell>
          <table:covered-table-cell/>
          <table:table-cell table:style-name="TableCell186" table:number-columns-spanned="4">
            <text:p text:style-name="P187">申　請　種　類</text:p>
          </table:table-cell>
          <table:covered-table-cell/>
          <table:covered-table-cell/>
          <table:covered-table-cell/>
          <table:table-cell table:style-name="TableCell188" table:number-rows-spanned="2">
            <text:p text:style-name="P189">數量</text:p>
          </table:table-cell>
          <table:table-cell table:style-name="TableCell190" table:number-columns-spanned="2" table:number-rows-spanned="2">
            <text:p text:style-name="P191">說明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>喇叭鎖</text:p>
          </table:table-cell>
          <table:table-cell table:style-name="TableCell197" table:number-columns-spanned="2">
            <text:p text:style-name="P198">三段鎖</text:p>
          </table:table-cell>
          <table:covered-table-cell/>
          <table:table-cell table:style-name="TableCell199">
            <text:p text:style-name="P200">其　他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□換新鎖</text:p>
            <text:p text:style-name="P218">□配鑰匙</text:p>
            <text:p text:style-name="P219">□維修</text:p>
          </table:table-cell>
          <table:covered-table-cell/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□換新鎖</text:p>
            <text:p text:style-name="P235">□配鑰匙</text:p>
            <text:p text:style-name="P236">□維修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申請人</text:p>
          </table:table-cell>
          <table:covered-table-cell/>
          <table:table-cell table:style-name="TableCell240" table:number-columns-spanned="3">
            <text:p text:style-name="P241">申請單位主管</text:p>
          </table:table-cell>
          <table:covered-table-cell/>
          <table:covered-table-cell/>
          <table:table-cell table:style-name="TableCell242" table:number-columns-spanned="4">
            <text:p text:style-name="P243">保管組組長</text:p>
          </table:table-cell>
          <table:covered-table-cell/>
          <table:covered-table-cell/>
          <table:covered-table-cell/>
          <table:table-cell table:style-name="TableCell244">
            <text:p text:style-name="P245">總務長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換新鎖申請單</dc:title>
    <dc:description/>
    <dc:subject/>
    <meta:initial-creator>財管組</meta:initial-creator>
    <dc:creator>Windows 使用者</dc:creator>
    <meta:creation-date>2021-10-13T02:59:00Z</meta:creation-date>
    <dc:date>2021-10-13T02:59:00Z</dc:date>
    <meta:print-date>2012-04-10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