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微軟正黑體" style:font-name-asian="微軟正黑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false" fo:margin-bottom="0.125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1.152in"/>
    </style:style>
    <style:style style:name="TableColumn23" style:family="table-column">
      <style:table-column-properties style:column-width="1.4847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1.4763in"/>
    </style:style>
    <style:style style:name="Table20" style:family="table">
      <style:table-properties style:width="5.8041in" fo:margin-left="0in" table:align="lef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2" style:family="table-row">
      <style:table-row-properties style:min-row-height="0.315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24" style:family="table-row">
      <style:table-row-properties style:min-row-height="0.3152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46" style:family="table-row">
      <style:table-row-properties style:min-row-height="0.3152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微軟正黑體" style:font-name-asian="微軟正黑體"/>
    </style:style>
    <style:style style:name="T259" style:parent-style-name="預設段落字型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吳鳳科技大學申請活動車輛進出申請表</text:p>
      <text:p text:style-name="P2"><text:span text:style-name="T3">承辦單位</text:span><text:span text:style-name="T4">：</text:span><text:span text:style-name="T5"><text:s/></text:span><text:span text:style-name="T6"><text:s text:c="19"/></text:span><text:span text:style-name="T7"><text:s text:c="11"/>活動名稱</text:span><text:span text:style-name="T8">：</text:span><text:span text:style-name="T9"><text:s/></text:span><text:span text:style-name="T10"><text:s text:c="17"/></text:span></text:p>
      <text:p text:style-name="P11"><text:span text:style-name="T12">汽車進</text:span><text:span text:style-name="T13">、</text:span><text:span text:style-name="T14">出起始時間</text:span><text:span text:style-name="T15">：</text:span><text:span text:style-name="T16"><text:s/></text:span><text:span text:style-name="T17"><text:s text:c="12"/></text:span><text:span text:style-name="T18"><text:s text:c="2"/></text:span><text:span text:style-name="T19"><text:s text:c="5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車牌號碼</text:p>
          </table:table-cell>
          <table:table-cell table:style-name="TableCell35">
            <text:p text:style-name="P36">連絡電話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承辦</text:span><text:span text:style-name="T259">人</text:span><text:span text:style-name="T260">：　　　　　　　　</text:span><text:span text:style-name="T261">二級主管</text:span><text:span text:style-name="T262">：　　　　　　　　單位</text:span><text:span text:style-name="T263">主管</text:span><text:span text:style-name="T26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Joanna Chou</dc:creator>
    <meta:creation-date>2021-03-24T02:49:00Z</meta:creation-date>
    <dc:date>2021-03-24T02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