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0416in"/>
    </style:style>
    <style:style style:name="TableColumn8" style:family="table-column">
      <style:table-column-properties style:column-width="4.3138in"/>
    </style:style>
    <style:style style:name="Table6" style:family="table">
      <style:table-properties style:width="6.3555in" fo:margin-left="0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Row14" style:family="table-row">
      <style:table-row-properties style:min-row-height="0.736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Row19" style:family="table-row">
      <style:table-row-properties style:min-row-height="0.7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Row24" style:family="table-row">
      <style:table-row-properties style:min-row-height="1.472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Row29" style:family="table-row">
      <style:table-row-properties style:min-row-height="0.98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right="0.09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fo:margin-right="0.6666in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吳鳳科技大學</text:p>
      <text:p text:style-name="P2">物品放行單</text:p>
      <text:p text:style-name="P3"><text:span text:style-name="T4"><text:s text:c="8"/></text:span><text:span text:style-name="T5"><text:s/>年 <text:s text:c="4"/>月 <text:s text:c="4"/>日 <text:s text:c="5"/>時 <text:s text:c="4"/>分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攜出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物品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數量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攜出事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申請人： <text:s text:c="15"/><text:s text:c="2"/>單位主管： <text:s text:c="8"/><text:s text:c="2"/>(簽章)</text:p>
      <text:p text:style-name="內文"><text:span text:style-name="T36">警 <text:s/>衛 <text:s/>室：</text:span></text:p>
      <text:p text:style-name="P37">1.本單經單位主管簽章後隨物品送交警衛室。</text:p>
      <text:p text:style-name="P38"><text:span text:style-name="T39">2.</text:span><text:span text:style-name="T40">經警衛室查驗</text:span><text:span text:style-name="T41">攜出物品與表單資料</text:span><text:span text:style-name="T42">相符後</text:span><text:span text:style-name="T43">准予放</text:span><text:span text:style-name="T44">行。</text:span></text:p>
      <text:p text:style-name="P45"><text:span text:style-name="T46">3.</text:span><text:span text:style-name="T47">本單留存警衛室，每月送事務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</dc:title>
    <meta:initial-creator>user</meta:initial-creator>
    <dc:creator>user</dc:creator>
    <meta:creation-date>2017-03-21T07:39:00Z</meta:creation-date>
    <dc:date>2017-03-21T07:39:00Z</dc:date>
    <meta:print-date>2009-03-06T0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