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6.4805in" style:use-optimal-column-width="false"/>
    </style:style>
    <style:style style:name="Table1" style:family="table" style:master-page-name="MP0">
      <style:table-properties style:width="6.4805in" fo:margin-left="0.0194in" table:align="center"/>
    </style:style>
    <style:style style:name="TableRow3" style:family="table-row">
      <style:table-row-properties style:min-row-height="10.4736in" style:use-optimal-row-height="false" fo:keep-together="always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line-height="150%" style:page-number="1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line-height="0.3611in" fo:margin-left="0.184in" fo:text-indent="-0.202in">
        <style:tab-stops>
          <style:tab-stop style:type="left" style:position="6.9493in"/>
        </style:tab-stops>
      </style:paragraph-properties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43" style:parent-style-name="本文" style:family="paragraph">
      <style:paragraph-properties fo:line-height="0.3611in" fo:margin-left="0.184in" fo:text-indent="-0.202in">
        <style:tab-stops>
          <style:tab-stop style:type="left" style:position="6.9493in"/>
        </style:tab-stops>
      </style:paragraph-properties>
    </style:style>
    <style:style style:name="T44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45" style:parent-style-name="預設段落字型" style:family="text">
      <style:text-properties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47" style:parent-style-name="本文" style:family="paragraph">
      <style:paragraph-properties fo:line-height="0.3611in" fo:margin-left="0.184in" fo:text-indent="-0.202in">
        <style:tab-stops>
          <style:tab-stop style:type="left" style:position="6.9493in"/>
        </style:tab-stops>
      </style:paragraph-properties>
    </style:style>
    <style:style style:name="T4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125in" fo:line-height="0.4583in" fo:text-indent="0.2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1666in" fo:text-indent="0.26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line-height="0.4583in" fo:text-indent="0.2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1666in" fo:text-indent="0.26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4583in" fo:text-indent="0.2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0.4583in" fo:text-indent="0.20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start" fo:margin-top="0.375in" fo:line-height="0.2361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0138in"/>
      <style:text-properties fo:font-size="8pt" style:font-size-asian="8pt" style:font-size-complex="8pt"/>
    </style:style>
    <style:style style:family="graphic" style:name="a0" style:parent-style-name="Graphics">
      <style:graphic-properties fo:min-width="1.45208in" fo:min-height="2.2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062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投標廠商授權書</text:span></text:p>
            <text:p text:style-name="P7"><text:span text:style-name="T8">1.</text:span><text:span text:style-name="T9">茲因本</text:span><text:span text:style-name="T10">廠商</text:span><text:span text:style-name="T11">投標</text:span><text:span text:style-name="T12">吳鳳學校財團法人吳鳳科技大學辦理</text:span><text:span text:style-name="T13"><text:s text:c="3"/></text:span><text:span text:style-name="T14"><text:s text:c="2"/></text:span><text:span text:style-name="T15"><text:s text:c="9"/></text:span><text:span text:style-name="T16"><text:s text:c="12"/></text:span><text:span text:style-name="T17"><text:s text:c="2"/></text:span><text:span text:style-name="T18">採購案</text:span><text:span text:style-name="T19">」</text:span><text:span text:style-name="T20">（案號：</text:span><text:span text:style-name="T21">　　　　</text:span><text:span text:style-name="T22">）</text:span><text:span text:style-name="T23">，特授權</text:span><text:span text:style-name="T24"><text:s text:c="2"/></text:span><text:span text:style-name="T25"><text:s text:c="7"/></text:span><text:span text:style-name="T26"><text:s text:c="4"/></text:span><text:span text:style-name="T27">先生/小姐（身分證字</text:span><text:span text:style-name="T28">號</text:span><text:span text:style-name="T29">：</text:span><text:span text:style-name="T30"><text:s text:c="10"/></text:span><text:span text:style-name="T31"><text:s text:c="3"/></text:span><text:span text:style-name="T32"><text:s text:c="2"/></text:span><text:span text:style-name="T33">）為代表人，代表本投標廠商處理「</text:span><text:span text:style-name="T34">開標</text:span><text:span text:style-name="T35">、領退押標金、比減價</text:span><text:span text:style-name="T36">、</text:span><text:span text:style-name="T37">說明</text:span><text:span text:style-name="T38">」</text:span><text:span text:style-name="T39">等</text:span><text:span text:style-name="T40">事</text:span><text:span text:style-name="T41">項</text:span><text:span text:style-name="T42">。</text:span></text:p>
            <text:p text:style-name="P43"><text:span text:style-name="T44">2.本授權書賦予</text:span><text:span text:style-name="T45"><text:s text:c="14"/></text:span><text:span text:style-name="T46">先生/小姐全權處理上述指定授權範圍內之一切事宜，該員所做之任何承諾或簽認事項直接對本投標廠商發生效力。</text:span></text:p>
            <text:p text:style-name="P47"><text:span text:style-name="T48">3.本投標廠商確認被授權人之下列簽樣真實無誤。</text:span></text:p>
            <text:p text:style-name="P49"><text:span text:style-name="T50"><draw:frame draw:z-index="251657216" draw:id="id0" draw:style-name="a0" draw:name="Text Box 4" text:anchor-type="paragraph" svg:x="2.7625in" svg:y="0.3in" svg:width="2.21806in" svg:height="1.45208in" style:rel-width="scale" style:rel-height="scale"><draw:text-box draw:chain-next-name="Text Box 4"><text:p text:style-name="內文"/></draw:text-box><svg:desc/></draw:frame></text:span></text:p>
            <text:p text:style-name="P51"/>
            <text:p text:style-name="P52"><text:span text:style-name="T53"><text:s text:c="6"/></text:span><text:span text:style-name="T54"><text:s/></text:span><text:span text:style-name="T55">被授權人之簽樣：</text:span></text:p>
            <text:p text:style-name="P56"/>
            <text:p text:style-name="P57"/>
            <text:p text:style-name="P58"/>
            <text:p text:style-name="P59"><text:span text:style-name="T60">4.本授權書</text:span><text:span text:style-name="T61">自簽發之日起生效。</text:span></text:p>
            <text:p text:style-name="P62"/>
            <text:p text:style-name="P63">投標廠商名稱： <text:s text:c="22"/></text:p>
            <text:p text:style-name="P64">(須加蓋印章)</text:p>
            <text:p text:style-name="P65"><text:span text:style-name="T66"><draw:frame draw:z-index="251658240" draw:id="id1" draw:style-name="a1" draw:name="Text Box 8" text:anchor-type="paragraph" svg:x="0.16111in" svg:y="0.50833in" svg:width="2in" svg:height="0.50625in" style:rel-width="scale" style:rel-height="scale"><draw:text-box draw:chain-next-name="Text Box 8"><text:p text:style-name="P67"><text:span text:style-name="T68">(</text:span><text:span text:style-name="T69">簽</text:span><text:span text:style-name="T70">章)</text:span></text:p></draw:text-box><svg:desc/></draw:frame></text:span><text:span text:style-name="T71">廠商負責人： <text:s text:c="24"/></text:span></text:p>
            <text:p text:style-name="P72"/>
            <text:p text:style-name="P73">廠商地址：</text:p>
            <text:p text:style-name="P74">聯絡電話：</text:p>
            <text:p text:style-name="P75">中華民國　　　年<text:s/><text:s text:c="2"/><text:s/>月 <text:s text:c="3"/>日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vertical-align="baseline" fo:margin-top="0.05in" fo:line-height="0.3055in"/>
      <style:text-properties style:font-name="標楷體" style:font-name-asian="標楷體"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</dc:title>
    <meta:initial-creator>z</meta:initial-creator>
    <dc:creator>user</dc:creator>
    <meta:creation-date>2017-03-21T07:08:00Z</meta:creation-date>
    <dc:date>2017-03-21T07:08:00Z</dc:date>
    <meta:print-date>2014-11-04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