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4256in"/>
    </style:style>
    <style:style style:name="TableColumn12" style:family="table-column">
      <style:table-column-properties style:column-width="0.975in"/>
    </style:style>
    <style:style style:name="TableColumn13" style:family="table-column">
      <style:table-column-properties style:column-width="0.5875in"/>
    </style:style>
    <style:style style:name="TableColumn14" style:family="table-column">
      <style:table-column-properties style:column-width="1.4291in"/>
    </style:style>
    <style:style style:name="TableColumn15" style:family="table-column">
      <style:table-column-properties style:column-width="0.2437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0.5888in"/>
    </style:style>
    <style:style style:name="TableColumn18" style:family="table-column">
      <style:table-column-properties style:column-width="1.5652in"/>
    </style:style>
    <style:style style:name="Table10" style:family="table">
      <style:table-properties style:width="7.0951in" style:rel-width="94.36%" fo:margin-left="0in" table:align="left"/>
    </style:style>
    <style:style style:name="TableRow19" style:family="table-row">
      <style:table-row-properties style:min-row-height="0.3375in" fo:keep-together="always"/>
    </style:style>
    <style:style style:name="TableCell20" style:family="table-cell">
      <style:table-cell-properties fo:border-top="0.0312in solid #000000" fo:border-left="0.0312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375in" fo:keep-together="always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375in" fo:keep-together="always"/>
    </style:style>
    <style:style style:name="TableCell36" style:family="table-cell">
      <style:table-cell-properties fo:border-top="0.0138in solid #000000" fo:border-left="0.0312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38in solid #000000" fo:border-left="0.013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6986in" fo:keep-together="always"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25in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top="0.12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top="0.125in"/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1.1812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125in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top="0.125in" fo:margin-bottom="0.125in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7868in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3645in" fo:keep-together="always"/>
    </style:style>
    <style:style style:name="TableCell13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645in" fo:keep-together="always"/>
    </style:style>
    <style:style style:name="P14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4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006in"/>
      <style:text-properties style:font-name="標楷體" style:font-name-asian="標楷體"/>
    </style:style>
    <style:style style:name="TableRow147" style:family="table-row">
      <style:table-row-properties style:min-row-height="0.3645in" fo:keep-together="always"/>
    </style:style>
    <style:style style:name="P14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4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5506in" fo:keep-together="always"/>
    </style:style>
    <style:style style:name="TableCell152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1" style:family="table-row">
      <style:table-row-properties style:min-row-height="0.4694in" fo:keep-together="always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吳鳳科技大學</text:p>
      <text:p text:style-name="P2"><text:span text:style-name="T3"><text:s text:c="16"/></text:span><text:span text:style-name="T4">廠商</text:span><text:span text:style-name="T5">場所</text:span><text:span text:style-name="T6">借</text:span><text:span text:style-name="T7">用</text:span><text:span text:style-name="T8">申請單</text:span><text:span text:style-name="T9"><text:s text:c="25"/>附表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廠商名稱</text:p>
          </table:table-cell>
          <table:covered-table-cell/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2">
            <text:p text:style-name="P25">申<text:s/>請<text:s/>人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>手機號碼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借用場地名稱</text:p>
          </table:table-cell>
          <table:covered-table-cell/>
          <table:table-cell table:style-name="TableCell38" table:number-columns-spanned="6">
            <text:p text:style-name="P39"/>
            <text:p text:style-name="P40">□生有樓入口右側 <text:s text:c="3"/>□菁英中心旁 <text:s text:c="8"/>□其他__________</text:p>
            <text:p text:style-name="P41"/>
            <text:p text:style-name="P42">□花明樓中庭右側<text:s text:c="4"/>□文鴻樓花格磚廣場 <text:s text:c="2"/>□其他__________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使用時間</text:p>
          </table:table-cell>
          <table:covered-table-cell/>
          <table:table-cell table:style-name="TableCell47" table:number-columns-spanned="6">
            <text:p text:style-name="P48"><text:span text:style-name="T49"><text:s text:c="5"/></text:span><text:span text:style-name="T50"><text:s text:c="2"/></text:span><text:span text:style-name="T51">年</text:span><text:span text:style-name="T52"><text:s text:c="4"/></text:span><text:span text:style-name="T53">月</text:span><text:span text:style-name="T54"><text:s text:c="5"/></text:span><text:span text:style-name="T55">日</text:span><text:span text:style-name="T56"><text:s text:c="5"/></text:span><text:span text:style-name="T57"><text:s/></text:span><text:span text:style-name="T58">時</text:span><text:span text:style-name="T59"><text:s text:c="5"/></text:span><text:span text:style-name="T60">分</text:span><text:span text:style-name="T61"><text:s/></text:span><text:span text:style-name="T62">(星期</text:span><text:span text:style-name="T63"><text:s text:c="4"/></text:span><text:span text:style-name="T64">)</text:span><text:span text:style-name="T65"><text:s text:c="2"/></text:span><text:span text:style-name="T66">□上午</text:span><text:span text:style-name="T67"><text:s/></text:span><text:span text:style-name="T68">□下午□晚上</text:span></text:p>
            <text:p text:style-name="P69"><text:span text:style-name="T70">至</text:span><text:span text:style-name="T71"><text:s text:c="4"/></text:span><text:span text:style-name="T72"><text:s/></text:span><text:span text:style-name="T73">年</text:span><text:span text:style-name="T74"><text:s text:c="4"/></text:span><text:span text:style-name="T75">月</text:span><text:span text:style-name="T76"><text:s text:c="3"/></text:span><text:span text:style-name="T77"><text:s/></text:span><text:span text:style-name="T78"><text:s/></text:span><text:span text:style-name="T79">日</text:span><text:span text:style-name="T80"><text:s/></text:span><text:span text:style-name="T81"><text:s text:c="5"/></text:span><text:span text:style-name="T82">時</text:span><text:span text:style-name="T83"><text:s text:c="5"/></text:span><text:span text:style-name="T84">分</text:span><text:span text:style-name="T85"><text:s/></text:span><text:span text:style-name="T86">(星期</text:span><text:span text:style-name="T87"><text:s text:c="4"/></text:span><text:span text:style-name="T88">)</text:span><text:span text:style-name="T89"><text:s text:c="2"/></text:span><text:span text:style-name="T90">□上午</text:span><text:span text:style-name="T91"><text:s/></text:span><text:span text:style-name="T92">□下午□晚上</text:span></text:p>
            <text:p text:style-name="P93">共 <text:s text:c="7"/>日</text:p>
            <text:p text:style-name="內文"><text:span text:style-name="T94"><text:s text:c="61"/></text:span><text:span text:style-name="T95"><text:s text:c="3"/></text:span><text:span text:style-name="T96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使用目的</text:p>
            <text:p text:style-name="P100">(會議名稱)</text:p>
          </table:table-cell>
          <table:covered-table-cell/>
          <table:table-cell table:style-name="TableCell101" table:number-columns-spanned="6">
            <text:p text:style-name="P102"><text:span text:style-name="T103">□</text:span><text:span text:style-name="T104">展示</text:span><text:span text:style-name="T105">:</text:span><text:span text:style-name="T106"><text:s text:c="20"/></text:span></text:p>
            <text:p text:style-name="P107"><text:span text:style-name="T108">□園遊會</text:span><text:span text:style-name="T109">:</text:span><text:span text:style-name="T110"><text:s text:c="20"/></text:span></text:p>
            <text:p text:style-name="P111"><text:span text:style-name="T112">□其它</text:span><text:span text:style-name="T113">:</text:span><text:span text:style-name="T114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借用期間有無</text:p>
            <text:p text:style-name="P118">重大活動</text:p>
          </table:table-cell>
          <table:covered-table-cell/>
          <table:table-cell table:style-name="TableCell119" table:number-columns-spanned="6">
            <text:p text:style-name="P120"><text:span text:style-name="T121">管理單位：□</text:span><text:span text:style-name="T122">無 <text:s/></text:span><text:span text:style-name="T123">□</text:span><text:span text:style-name="T124">有：</text:span><text:span text:style-name="T125"><text:s text:c="4"/></text:span><text:span text:style-name="T126"><text:s text:c="3"/></text:span><text:span text:style-name="T127"><text:s/></text:span><text:span text:style-name="T128"><text:s/>總務處：□</text:span><text:span text:style-name="T129">無 <text:s/></text:span><text:span text:style-name="T130">□</text:span><text:span text:style-name="T131">有：</text:span><text:span text:style-name="T132"><text:s text:c="4"/></text:span><text:span text:style-name="T133"><text:s text:c="3"/></text:span><text:span text:style-name="T134"><text:s/></text:span><text:span text:style-name="T135"><text:s/></text:span><text:span text:style-name="T136">.</text:span><text:span text:style-name="T137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3">
            <text:p text:style-name="P140">審核結果</text:p>
          </table:table-cell>
          <table:covered-table-cell/>
          <table:table-cell table:style-name="TableCell141" table:number-columns-spanned="6">
            <text:p text:style-name="P142">□同意申請;需繳場地清潔維護費<text:s text:c="9"/>元，保證金 <text:s text:c="9"/>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6">
            <text:p text:style-name="P146">□不同意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6">
            <text:p text:style-name="P150">總　計：　 <text:s text:c="3"/>　　　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<text:span text:style-name="T154">審</text:span><text:span text:style-name="T155"><text:s/></text:span><text:span text:style-name="T156">核</text:span><text:span text:style-name="T157"><text:s/></text:span><text:span text:style-name="T158">單</text:span><text:span text:style-name="T159"><text:s/></text:span><text:span text:style-name="T160">位</text:span></text:p>
          </table:table-cell>
          <table:table-cell table:style-name="TableCell161" table:number-columns-spanned="2">
            <text:p text:style-name="P162">事務組</text:p>
            <text:p text:style-name="P163">承辦人員</text:p>
          </table:table-cell>
          <table:covered-table-cell/>
          <table:table-cell table:style-name="TableCell164" table:number-columns-spanned="2">
            <text:p text:style-name="P165">事務組長</text:p>
          </table:table-cell>
          <table:covered-table-cell/>
          <table:table-cell table:style-name="TableCell166" table:number-columns-spanned="2">
            <text:p text:style-name="P167">出納組</text:p>
            <text:p text:style-name="P168">(須繳費時)</text:p>
          </table:table-cell>
          <table:covered-table-cell/>
          <table:table-cell table:style-name="TableCell169">
            <text:p text:style-name="P170">總 務 長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P181">※核可後，請將正本（含簽陳）歸還事務組承辦人員留存。</text:p>
      <text:p text:style-name="P182"><text:span text:style-name="T183">備註：</text:span></text:p>
      <text:p text:style-name="P184"><text:span text:style-name="T185">1</text:span><text:span text:style-name="T186">.</text:span><text:span text:style-name="T187">清潔維護費以每一場商為一單位計算，每天分上午、下午、晚上</text:span><text:span text:style-name="T188">三個時段，每個時段維</text:span><text:span text:style-name="T189">500</text:span><text:span text:style-name="T190">元</text:span><text:span text:style-name="T191">。</text:span></text:p>
      <text:p text:style-name="P192"><text:span text:style-name="T193">2.</text:span><text:span text:style-name="T194">經同意使用請持本單至出納組繳費，</text:span><text:span text:style-name="T195">經總務長核准後</text:span><text:span text:style-name="T196">，</text:span><text:span text:style-name="T197">並持收據洽事務組準備場地事宜。</text:span><text:span text:style-name="T198">。</text:span></text:p>
      <text:p text:style-name="P199">3.使用場地廠商需負責維持室環境之完整與清潔，使用後並會與同管理單位檢察，如有設備損壞或環髒亂，應負責維修清理恢復原狀，否則嗣後不准再申請使用</text:p>
      <text:p text:style-name="P200"><text:span text:style-name="T201">4.</text:span><text:span text:style-name="T202">廠商自備桌椅等用具，</text:span><text:span text:style-name="T203">張貼海報須經管理單位同意始可張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</dc:title>
    <meta:initial-creator>事務組-04</meta:initial-creator>
    <dc:creator>user</dc:creator>
    <meta:creation-date>2017-05-09T05:46:00Z</meta:creation-date>
    <dc:date>2017-05-09T05:46:00Z</dc:date>
    <meta:print-date>2012-05-01T0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