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9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4736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0.1145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4479in" style:use-optimal-column-width="false"/>
    </style:style>
    <style:style style:name="TableColumn19" style:family="table-column">
      <style:table-column-properties style:column-width="0.5979in" style:use-optimal-column-width="false"/>
    </style:style>
    <style:style style:name="TableColumn20" style:family="table-column">
      <style:table-column-properties style:column-width="0.0576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4638in" style:use-optimal-column-width="false"/>
    </style:style>
    <style:style style:name="TableColumn26" style:family="table-column">
      <style:table-column-properties style:column-width="0.3236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0472in" style:use-optimal-column-width="false"/>
    </style:style>
    <style:style style:name="TableColumn29" style:family="table-column">
      <style:table-column-properties style:column-width="0.3798in" style:use-optimal-column-width="false"/>
    </style:style>
    <style:style style:name="TableColumn30" style:family="table-column">
      <style:table-column-properties style:column-width="0.1638in" style:use-optimal-column-width="false"/>
    </style:style>
    <style:style style:name="TableColumn31" style:family="table-column">
      <style:table-column-properties style:column-width="0.8826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2" style:family="table-row">
      <style:table-row-properties style:row-height="0.475in" style:use-optimal-row-height="false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min-row-height="0.472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5in" fo:margin-left="0.0784in" fo:margin-right="0.016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49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0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1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2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3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4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5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6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7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5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9" style:family="table-row">
      <style:table-row-properties style:min-row-height="0.4506in" style:use-optimal-row-height="false" fo:keep-together="always"/>
    </style:style>
    <style:style style:name="P80" style:parent-style-name="內文" style:family="paragraph">
      <style:text-properties style:font-name="微軟正黑體" style:font-name-asian="微軟正黑體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0.3451in"/>
          <style:tab-stop style:type="left" style:position="0.6923in"/>
          <style:tab-stop style:type="left" style:position="1.0395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0.3493in" style:use-optimal-row-height="false"/>
    </style:style>
    <style:style style:name="P95" style:parent-style-name="內文" style:family="paragraph"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size-complex="12pt"/>
    </style:style>
    <style:style style:name="T99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00" style:parent-style-name="預設段落字型" style:family="text">
      <style:text-properties style:font-name="微軟正黑體" style:font-name-asian="微軟正黑體" style:font-size-complex="12pt"/>
    </style:style>
    <style:style style:name="P101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size-complex="12pt"/>
    </style:style>
    <style:style style:name="T103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P105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0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1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1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1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end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4" style:parent-style-name="預設段落字型" style:family="text">
      <style:text-properties style:font-name="微軟正黑體" style:font-name-asian="微軟正黑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30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text-properties style:font-name="微軟正黑體" style:font-name-asian="微軟正黑體" style:font-size-complex="12pt"/>
    </style:style>
    <style:style style:name="TableRow135" style:family="table-row">
      <style:table-row-properties style:row-height="0.3486in" style:use-optimal-row-height="false"/>
    </style:style>
    <style:style style:name="P136" style:parent-style-name="內文" style:family="paragraph">
      <style:text-properties style:font-name="微軟正黑體" style:font-name-asian="微軟正黑體"/>
    </style:style>
    <style:style style:name="P137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T14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line-height-at-least="0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P156" style:parent-style-name="內文" style:family="paragraph">
      <style:paragraph-properties fo:text-align="center" fo:line-height="100%" fo:margin-left="0.4027in" fo:margin-right="-0.0138in">
        <style:tab-stops>
          <style:tab-stop style:type="left" style:position="0.4861in"/>
          <style:tab-stop style:type="left" style:position="0.9722in"/>
          <style:tab-stop style:type="left" style:position="1.4583in"/>
          <style:tab-stop style:type="left" style:position="1.9444in"/>
          <style:tab-stop style:type="left" style:position="2.8194in"/>
        </style:tab-stops>
      </style:paragraph-properties>
    </style:style>
    <style:style style:name="P157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58" style:parent-style-name="內文" style:family="paragraph">
      <style:text-properties style:font-name="微軟正黑體" style:font-name-asian="微軟正黑體" style:font-size-complex="12pt"/>
    </style:style>
    <style:style style:name="TableRow159" style:family="table-row">
      <style:table-row-properties style:row-height="0.4819in" style:use-optimal-row-height="false"/>
    </style:style>
    <style:style style:name="P160" style:parent-style-name="內文" style:family="paragraph"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P166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00%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margin-top="0.0465in" fo:line-height="100%" fo:margin-left="0.0159in" fo:margin-right="-0.0416in">
        <style:tab-stops>
          <style:tab-stop style:type="left" style:position="0.6784in"/>
        </style:tab-stops>
      </style:paragraph-properties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00%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ableRow179" style:family="table-row">
      <style:table-row-properties style:row-height="0.5361in" style:use-optimal-row-height="false"/>
    </style:style>
    <style:style style:name="P180" style:parent-style-name="內文" style:family="paragraph"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style:line-height-at-least="0.1666in"/>
      <style:text-properties style:font-name="微軟正黑體" style:font-name-asian="微軟正黑體" style:font-size-complex="12pt"/>
    </style:style>
    <style:style style:name="P183" style:parent-style-name="內文" style:family="paragraph">
      <style:paragraph-properties fo:text-align="center" style:line-height-at-least="0.1666in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style:line-height-at-least="0.1666in">
        <style:tab-stops>
          <style:tab-stop style:type="left" style:position="0.7638in"/>
          <style:tab-stop style:type="left" style:position="1.1388in"/>
          <style:tab-stop style:type="left" style:position="1.5138in"/>
          <style:tab-stop style:type="left" style:position="1.8888in"/>
        </style:tab-stops>
      </style:paragraph-properties>
      <style:text-properties style:font-name="微軟正黑體" style:font-name-asian="微軟正黑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.1666in">
        <style:tab-stops>
          <style:tab-stop style:type="left" style:position="0.6944in"/>
        </style:tab-stops>
      </style:paragraph-properties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line-height-at-least="0.1666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91" style:family="table-row">
      <style:table-row-properties style:row-height="0.4583in" style:use-optimal-row-height="false"/>
    </style:style>
    <style:style style:name="P192" style:parent-style-name="內文" style:family="paragraph"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98" style:family="table-row">
      <style:table-row-properties style:row-height="0.495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fo:margin-top="0.0465in" fo:margin-left="0.0145in" fo:margin-right="-0.0319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7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8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100%" fo:margin-right="-0.0319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213" style:family="table-row">
      <style:table-row-properties style:row-height="0.5923in" style:use-optimal-row-height="false"/>
    </style:style>
    <style:style style:name="P214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15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9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20" style:parent-style-name="內文" style:family="paragraph">
      <style:paragraph-properties fo:margin-left="0.0145in" fo:margin-right="-0.0319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2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2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4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26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29" style:family="table-row">
      <style:table-row-properties style:min-row-height="0.339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48" style:family="table-row">
      <style:table-row-properties style:min-row-height="0.3541in" style:use-optimal-row-height="false" fo:keep-together="always"/>
    </style:style>
    <style:style style:name="P249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50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5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4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6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6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8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74" style:family="table-row">
      <style:table-row-properties style:min-row-height="0.3541in" style:use-optimal-row-height="false" fo:keep-together="always"/>
    </style:style>
    <style:style style:name="P275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76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0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29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2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29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99" style:family="table-row">
      <style:table-row-properties style:min-row-height="0.3541in" style:use-optimal-row-height="false" fo:keep-together="always"/>
    </style:style>
    <style:style style:name="P300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301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302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5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22" style:family="table-row">
      <style:table-row-properties style:min-row-height="0.6277in" style:use-optimal-row-height="false" fo:keep-together="always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9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3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1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3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3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5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7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9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40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46" style:family="table-row">
      <style:table-row-properties style:row-height="0.9055in" style:use-optimal-row-height="false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5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52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4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5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5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0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62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6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4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7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73" style:family="table-row">
      <style:table-row-properties style:row-height="0.4145in" style:use-optimal-row-height="false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justify" style:line-height-at-least="0.1666in" fo:margin-right="2.9527in" fo:text-indent="1.1666in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ableRow381" style:family="table-row">
      <style:table-row-properties style:row-height="0.54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90" style:parent-style-name="內文" style:family="paragraph">
      <style:paragraph-properties fo:text-align="center" fo:line-height="0.2506in" fo:margin-left="0.0159in" fo:margin-right="-0.0451in">
        <style:tab-stops/>
      </style:paragraph-properties>
    </style:style>
    <style:style style:name="T39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微軟正黑體" style:font-name-asian="微軟正黑體" style:font-size-complex="12pt"/>
    </style:style>
    <style:style style:name="T39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6" style:parent-style-name="預設段落字型" style:family="text">
      <style:text-properties style:font-name="微軟正黑體" style:font-name-asian="微軟正黑體" style:font-size-complex="12pt"/>
    </style:style>
    <style:style style:name="T397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98" style:parent-style-name="預設段落字型" style:family="text">
      <style:text-properties style:font-name="微軟正黑體" style:font-name-asian="微軟正黑體" style:font-size-complex="12pt"/>
    </style:style>
    <style:style style:name="T399" style:parent-style-name="預設段落字型" style:family="text">
      <style:text-properties style:font-name="微軟正黑體" style:font-name-asian="微軟正黑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="微軟正黑體" style:font-name-asian="微軟正黑體" style:font-size-complex="12pt"/>
    </style:style>
    <style:style style:name="T403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4" style:parent-style-name="預設段落字型" style:family="text">
      <style:text-properties style:font-name="微軟正黑體" style:font-name-asian="微軟正黑體" style:font-size-complex="12pt"/>
    </style:style>
    <style:style style:name="T405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06" style:parent-style-name="預設段落字型" style:family="text">
      <style:text-properties style:font-name="微軟正黑體" style:font-name-asian="微軟正黑體" style:font-size-complex="12pt"/>
    </style:style>
    <style:style style:name="T407" style:parent-style-name="預設段落字型" style:family="text">
      <style:text-properties style:font-name="微軟正黑體" style:font-name-asian="微軟正黑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微軟正黑體" style:font-name-asian="微軟正黑體" style:font-size-complex="12pt"/>
    </style:style>
    <style:style style:name="T411" style:parent-style-name="預設段落字型" style:family="text">
      <style:text-properties style:font-name="微軟正黑體" style:font-name-asian="微軟正黑體" style:font-size-complex="12pt"/>
    </style:style>
    <style:style style:name="T412" style:parent-style-name="預設段落字型" style:family="text">
      <style:text-properties style:font-name="微軟正黑體" style:font-name-asian="微軟正黑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text-align="center" style:line-height-at-least="0in"/>
    </style:style>
    <style:style style:name="T415" style:parent-style-name="預設段落字型" style:family="text">
      <style:text-properties style:font-name="微軟正黑體" style:font-name-asian="微軟正黑體" style:font-size-complex="12pt"/>
    </style:style>
    <style:style style:name="T41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17" style:parent-style-name="預設段落字型" style:family="text">
      <style:text-properties style:font-name="微軟正黑體" style:font-name-asian="微軟正黑體" style:font-size-complex="12pt"/>
    </style:style>
    <style:style style:name="T418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419" style:parent-style-name="預設段落字型" style:family="text">
      <style:text-properties style:font-name="微軟正黑體" style:font-name-asian="微軟正黑體" style:font-size-complex="12pt"/>
    </style:style>
    <style:style style:name="T420" style:parent-style-name="預設段落字型" style:family="text">
      <style:text-properties style:font-name="微軟正黑體" style:font-name-asian="微軟正黑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微軟正黑體" style:font-name-asian="微軟正黑體" style:font-size-complex="12pt"/>
    </style:style>
    <style:style style:name="T424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25" style:parent-style-name="預設段落字型" style:family="text">
      <style:text-properties style:font-name="微軟正黑體" style:font-name-asian="微軟正黑體" style:font-size-complex="12pt"/>
    </style:style>
    <style:style style:name="T42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427" style:parent-style-name="預設段落字型" style:family="text">
      <style:text-properties style:font-name="微軟正黑體" style:font-name-asian="微軟正黑體" style:font-size-complex="12pt"/>
    </style:style>
    <style:style style:name="TableRow428" style:family="table-row">
      <style:table-row-properties style:row-height="1.0159in" style:use-optimal-row-height="false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微軟正黑體" style:font-name-asian="微軟正黑體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微軟正黑體" style:font-name-asian="微軟正黑體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text-properties style:font-name="微軟正黑體" style:font-name-asian="微軟正黑體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內文" style:family="paragraph"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內文" style:family="paragraph">
      <style:text-properties style:font-name="微軟正黑體" style:font-name-asian="微軟正黑體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text-properties style:font-name="微軟正黑體" style:font-name-asian="微軟正黑體"/>
    </style:style>
    <style:style style:name="P442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43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44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45" style:parent-style-name="預設段落字型" style:family="text">
      <style:text-properties style:font-name="微軟正黑體" style:font-name-asian="微軟正黑體"/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/>
    </style:style>
    <style:style style:name="T449" style:parent-style-name="預設段落字型" style:family="text">
      <style:text-properties style:font-name="微軟正黑體" style:font-name-asian="微軟正黑體"/>
    </style:style>
    <style:style style:name="T45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2">
            <text:p text:style-name="內文"><text:span text:style-name="T34">8</text:span><text:span text:style-name="T35">人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9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<text:span text:style-name="T48">租</text:span><text:span text:style-name="T49"><text:s/></text:span><text:span text:style-name="T50">用</text:span><text:span text:style-name="T51"><text:s/></text:span><text:span text:style-name="T52">單</text:span><text:span text:style-name="T53"><text:s/></text:span><text:span text:style-name="T54">位</text:span><text:span text:style-name="T55"><text:s/></text:span><text:span text:style-name="T56">填</text:span><text:span text:style-name="T57"><text:s/></text:span><text:span text:style-name="T58">寫</text:span></text:p>
          </table:table-cell>
          <table:table-cell table:style-name="TableCell59" table:number-rows-spanned="2">
            <text:p text:style-name="P60"><text:span text:style-name="T61">申</text:span><text:span text:style-name="T62"><text:s/></text:span><text:span text:style-name="T63">請</text:span></text:p>
            <text:p text:style-name="P64"><text:span text:style-name="T65">單</text:span><text:span text:style-name="T66"><text:s/></text:span><text:span text:style-name="T67">位</text:span></text:p>
          </table:table-cell>
          <table:table-cell table:style-name="TableCell68" table:number-columns-spanned="9" table:number-rows-spanned="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申</text:span><text:span text:style-name="T73"><text:tab/></text:span><text:span text:style-name="T74">請</text:span><text:span text:style-name="T75"><text:tab/></text:span><text:span text:style-name="T76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聯</text:span><text:span text:style-name="T86"><text:tab/></text:span><text:span text:style-name="T87">絡</text:span><text:span text:style-name="T88"><text:tab/></text:span><text:span text:style-name="T89">電</text:span><text:span text:style-name="T90"><text:tab/></text:span><text:span text:style-name="T91">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<text:span text:style-name="T98">乘</text:span><text:span text:style-name="T99"><text:s/></text:span><text:span text:style-name="T100">車</text:span></text:p>
            <text:p text:style-name="P101"><text:span text:style-name="T102">日</text:span><text:span text:style-name="T103"><text:s/></text:span><text:span text:style-name="T104">期</text:span></text:p>
            <text:p text:style-name="P105"><text:span text:style-name="T106">及時間</text:span></text:p>
          </table:table-cell>
          <table:table-cell table:style-name="TableCell107" table:number-columns-spanned="2">
            <text:p text:style-name="P108"><text:span text:style-name="T109">年</text:span></text:p>
          </table:table-cell>
          <table:covered-table-cell/>
          <table:table-cell table:style-name="TableCell110">
            <text:p text:style-name="P111"><text:span text:style-name="T112">月</text:span></text:p>
          </table:table-cell>
          <table:table-cell table:style-name="TableCell113" table:number-columns-spanned="3">
            <text:p text:style-name="P114"><text:span text:style-name="T115">日</text:span></text:p>
          </table:table-cell>
          <table:covered-table-cell/>
          <table:covered-table-cell/>
          <table:table-cell table:style-name="TableCell116" table:number-columns-spanned="2">
            <text:p text:style-name="P117"><text:span text:style-name="T118">時</text:span></text:p>
          </table:table-cell>
          <table:covered-table-cell/>
          <table:table-cell table:style-name="TableCell119" table:number-columns-spanned="4">
            <text:p text:style-name="P120"><text:span text:style-name="T121">分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星期</text:span></text:p>
          </table:table-cell>
          <table:covered-table-cell/>
          <table:table-cell table:style-name="TableCell125" table:number-rows-spanned="2">
            <text:p text:style-name="P126">至</text:p>
          </table:table-cell>
          <table:table-cell table:style-name="TableCell127" table:number-columns-spanned="3" table:number-rows-spanned="2">
            <text:p text:style-name="P128"><text:span text:style-name="T129">乘車</text:span></text:p>
            <text:p text:style-name="P130"><text:span text:style-name="T131">地</text:span><text:span text:style-name="T132">點</text:span></text:p>
          </table:table-cell>
          <table:covered-table-cell/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年</text:span></text:p>
          </table:table-cell>
          <table:covered-table-cell/>
          <table:table-cell table:style-name="TableCell141">
            <text:p text:style-name="P142"><text:span text:style-name="T143">月</text:span></text:p>
          </table:table-cell>
          <table:table-cell table:style-name="TableCell144" table:number-columns-spanned="3">
            <text:p text:style-name="P145"><text:span text:style-name="T146">日</text:span></text:p>
          </table:table-cell>
          <table:covered-table-cell/>
          <table:covered-table-cell/>
          <table:table-cell table:style-name="TableCell147" table:number-columns-spanned="2">
            <text:p text:style-name="P148"><text:span text:style-name="T149">時</text:span></text:p>
          </table:table-cell>
          <table:covered-table-cell/>
          <table:table-cell table:style-name="TableCell150" table:number-columns-spanned="4">
            <text:p text:style-name="P151"><text:span text:style-name="T152">分</text:span>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<text:span text:style-name="T155">星期</text:span></text:p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起</text:span><text:span text:style-name="T164"><text:s/></text:span><text:span text:style-name="T165">訖</text:span></text:p>
            <text:p text:style-name="P166"><text:span text:style-name="T167">地</text:span><text:span text:style-name="T168"><text:s/></text:span><text:span text:style-name="T169">點</text:span></text:p>
          </table:table-cell>
          <table:table-cell table:style-name="TableCell170" table:number-columns-spanned="9">
            <text:p text:style-name="P171"><text:span text:style-name="T172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><text:span text:style-name="T175">租用車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輛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租<text:s/>用</text:p>
            <text:p text:style-name="P183">日<text:s/>數</text:p>
          </table:table-cell>
          <table:table-cell table:style-name="TableCell184" table:number-columns-spanned="9">
            <text:p text:style-name="P185">月<text:s text:c="6"/><text:s text:c="5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共計日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事由</text:span></text:p>
          </table:table-cell>
          <table:table-cell table:style-name="TableCell196" table:number-columns-spanned="19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司機班長填寫</text:p>
          </table:table-cell>
          <table:table-cell table:style-name="TableCell201" table:number-rows-spanned="2">
            <text:p text:style-name="P202"><text:span text:style-name="T203">派車情況</text:span></text:p>
          </table:table-cell>
          <table:table-cell table:style-name="TableCell204" table:number-columns-spanned="15">
            <text:p text:style-name="P205"><text:span text:style-name="T206">□</text:span><text:span text:style-name="T207">無法派車，</text:span><text:span text:style-name="T208">原</text:span><text:span text:style-name="T209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司機室</text:span></text:p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15">
            <text:p text:style-name="P217"><text:span text:style-name="T218">□</text:span><text:span text:style-name="T219">可派車</text:span></text:p>
            <text:p text:style-name="P220"><text:span text:style-name="T221">車</text:span><text:span text:style-name="T222">號</text:span><text:span text:style-name="T223">：</text:span><text:span text:style-name="T224"><text:s/>7R-4942 <text:s text:c="6"/></text:span><text:span text:style-name="T225">駕駛員：</text:span><text:span text:style-name="T226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7">
            <text:p text:style-name="P231"><text:span text:style-name="T232">事</text:span><text:span text:style-name="T233"><text:s/></text:span><text:span text:style-name="T234">務</text:span><text:span text:style-name="T235"><text:s/></text:span><text:span text:style-name="T236">組</text:span><text:span text:style-name="T237"><text:s/></text:span><text:span text:style-name="T238">填</text:span><text:span text:style-name="T239"><text:s/></text:span><text:span text:style-name="T240">寫</text:span></text:p>
          </table:table-cell>
          <table:table-cell table:style-name="TableCell241" table:number-rows-spanned="6">
            <text:p text:style-name="P242"><text:span text:style-name="T243">費用明細</text:span></text:p>
          </table:table-cell>
          <table:table-cell table:style-name="TableCell244" table:number-columns-spanned="19">
            <text:p text:style-name="P245"><text:span text:style-name="T246">油料補貼以往返里程計算：</text:span><text:span text:style-name="T247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 table:number-columns-spanned="4">
            <text:p text:style-name="P252"><text:span text:style-name="T253">□10</text:span><text:span text:style-name="T254"><text:s/></text:span><text:span text:style-name="T255">公</text:span><text:span text:style-name="T256">里</text:span><text:span text:style-name="T257">以內</text:span><text:span text:style-name="T258"><text:s/></text:span></text:p>
          </table:table-cell>
          <table:covered-table-cell/>
          <table:covered-table-cell/>
          <table:covered-table-cell/>
          <table:table-cell table:style-name="TableCell259" table:number-columns-spanned="7">
            <text:p text:style-name="P260"><text:span text:style-name="T261">200</text:span><text:span text:style-name="T2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<text:span text:style-name="T265">□11~20</text:span><text:span text:style-name="T266"><text:s/></text:span><text:span text:style-name="T267">公</text:span><text:span text:style-name="T268">里</text:span><text:span text:style-name="T269">以內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300</text:span><text:span text:style-name="T273">元</text:span></text:p>
          </table:table-cell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4">
            <text:p text:style-name="P278"><text:span text:style-name="T279">□21~40</text:span><text:span text:style-name="T280"><text:s/></text:span><text:span text:style-name="T281">公里</text:span><text:span text:style-name="T282"><text:s text:c="2"/></text:span></text:p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600</text:span><text:span text:style-name="T28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□4</text:span><text:span text:style-name="T290">1</text:span><text:span text:style-name="T291">-60</text:span><text:span text:style-name="T292"><text:s/></text:span><text:span text:style-name="T293">公里</text:span><text:span text:style-name="T294"><text:s/></text:span>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900</text:span><text:span text:style-name="T298">元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4">
            <text:p text:style-name="P303"><text:span text:style-name="T304">□61~80</text:span><text:span text:style-name="T305"><text:s/></text:span><text:span text:style-name="T306">公里</text:span><text:span text:style-name="T307"><text:s text:c="2"/></text:span></text:p>
          </table:table-cell>
          <table:covered-table-cell/>
          <table:covered-table-cell/>
          <table:covered-table-cell/>
          <table:table-cell table:style-name="TableCell308" table:number-columns-spanned="7">
            <text:p text:style-name="P309"><text:span text:style-name="T310">1,200</text:span><text:span text:style-name="T3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□81~100</text:span><text:span text:style-name="T315"><text:s/></text:span><text:span text:style-name="T316">公里</text:span><text:span text:style-name="T317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1,500</text:span><text:span text:style-name="T321">元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19">
            <text:p text:style-name="P326"><text:span text:style-name="T327">□</text:span><text:span text:style-name="T328">總里程</text:span><text:span text:style-name="T329"><text:s/></text:span><text:span text:style-name="T330">100</text:span><text:span text:style-name="T331"><text:s/></text:span><text:span text:style-name="T332">公里以上者，每超過</text:span><text:span text:style-name="T333"><text:s/></text:span><text:span text:style-name="T334">1</text:span><text:span text:style-name="T335"><text:s/></text:span><text:span text:style-name="T336">公里加收</text:span><text:span text:style-name="T337"><text:s text:c="2"/>15<text:s/></text:span><text:span text:style-name="T338">元油料費，</text:span></text:p>
            <text:p text:style-name="P339"><text:span text:style-name="T340">超</text:span><text:span text:style-name="T341">過</text:span><text:span text:style-name="T342"><text:s text:c="8"/></text:span><text:span text:style-name="T343">公里</text:span><text:span text:style-name="T344"><text:s text:c="10"/></text:span><text:span text:style-name="T34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19">
            <text:p text:style-name="P350"><text:span text:style-name="T351">加班費：</text:span></text:p>
            <text:p text:style-name="P352"><text:span text:style-name="T353">□</text:span><text:span text:style-name="T354">假</text:span><text:span text:style-name="T355">日：</text:span><text:span text:style-name="T356"><text:s text:c="10"/></text:span><text:span text:style-name="T357">日</text:span><text:span text:style-name="T358"><text:s text:c="8"/></text:span><text:span text:style-name="T359">人，共計</text:span><text:span text:style-name="T360"><text:s text:c="23"/></text:span><text:span text:style-name="T361">元。</text:span></text:p>
            <text:p text:style-name="P362"><text:span text:style-name="T363">□</text:span><text:span text:style-name="T364">超</text:span><text:span text:style-name="T365">時：</text:span><text:span text:style-name="T366"><text:s text:c="17"/></text:span><text:span text:style-name="T367"><text:s/></text:span><text:span text:style-name="T368">小時</text:span><text:span text:style-name="T369"><text:s/></text:span><text:span text:style-name="T370">，共計</text:span><text:span text:style-name="T371"><text:s text:c="22"/></text:span><text:span text:style-name="T372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><text:span text:style-name="T377">總計</text:span></text:p>
          </table:table-cell>
          <table:covered-table-cell/>
          <table:table-cell table:style-name="TableCell378" table:number-columns-spanned="18">
            <text:p text:style-name="P379"><text:span text:style-name="T3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rows-spanned="2">
            <text:p text:style-name="P383"><text:span text:style-name="T384">簽</text:span><text:span text:style-name="T385"><text:s/></text:span><text:span text:style-name="T386">章</text:span></text:p>
          </table:table-cell>
          <table:table-cell table:style-name="TableCell387" table:number-columns-spanned="2">
            <text:p text:style-name="P388"><text:span text:style-name="T389">申請單位</text:span></text:p>
            <text:p text:style-name="P390"><text:span text:style-name="T391">主管</text:span></text:p>
          </table:table-cell>
          <table:covered-table-cell/>
          <table:table-cell table:style-name="TableCell392" table:number-columns-spanned="4">
            <text:p text:style-name="P393"><text:span text:style-name="T394">事</text:span><text:span text:style-name="T395"><text:s/></text:span><text:span text:style-name="T396">務</text:span><text:span text:style-name="T397"><text:s/></text:span><text:span text:style-name="T398">組</text:span><text:span text:style-name="T399">長</text:span></text:p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<text:span text:style-name="T402">出</text:span><text:span text:style-name="T403"><text:s/></text:span><text:span text:style-name="T404">納</text:span><text:span text:style-name="T405"><text:s/></text:span><text:span text:style-name="T406">組</text:span><text:span text:style-name="T407">長</text:span></text:p>
          </table:table-cell>
          <table:covered-table-cell/>
          <table:table-cell table:style-name="TableCell408" table:number-columns-spanned="6">
            <text:p text:style-name="P409"><text:span text:style-name="T410">人事室</text:span><text:span text:style-name="T411">主</text:span><text:span text:style-name="T412">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會</text:span><text:span text:style-name="T416"><text:s/></text:span><text:span text:style-name="T417">計</text:span><text:span text:style-name="T418"><text:s/></text:span><text:span text:style-name="T419">主</text:span><text:span text:style-name="T420">任</text:span>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<text:span text:style-name="T423">總</text:span><text:span text:style-name="T424"><text:s/></text:span><text:span text:style-name="T425">務</text:span><text:span text:style-name="T426"><text:s/></text:span><text:span text:style-name="T427">長</text:span>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6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</table:table>
      <text:p text:style-name="P442">駕駛員工作費：</text:p>
      <text:p text:style-name="P443">(1)假日：出勤2000元/日(8小時內)。</text:p>
      <text:p text:style-name="P444"><text:span text:style-name="T445">(2)</text:span><text:span text:style-name="T446">超時：每小時</text:span><text:span text:style-name="T447">250</text:span><text:span text:style-name="T448">元，超過</text:span><text:span text:style-name="T449">30</text:span><text:span text:style-name="T450">分鐘不足一小時以一小時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Joanna Chou</dc:creator>
    <meta:creation-date>2019-04-30T02:05:00Z</meta:creation-date>
    <dc:date>2019-05-01T02:51:00Z</dc: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53" meta:row-count="5" meta:non-whitespace-character-count="642"/>
  </office:meta>
</office:document-meta>
</file>