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0.2875in"/>
    </style:style>
    <style:style style:name="TableColumn27" style:family="table-column">
      <style:table-column-properties style:column-width="1.7416in"/>
    </style:style>
    <style:style style:name="TableColumn28" style:family="table-column">
      <style:table-column-properties style:column-width="1.7416in"/>
    </style:style>
    <style:style style:name="TableColumn29" style:family="table-column">
      <style:table-column-properties style:column-width="1.7416in"/>
    </style:style>
    <style:style style:name="Table24" style:family="table">
      <style:table-properties style:width="6.965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4.9826in"/>
    </style:style>
    <style:style style:name="TableCell4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77in"/>
    </style:style>
    <style:style style:name="TableCell4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margin-top="0.075in" fo:line-height="0.1388in"/>
    </style:style>
    <style:style style:name="T59" style:parent-style-name="預設段落字型" style:family="text">
      <style:text-properties style:font-name-asian="標楷體" fo:font-weight="bold" style:font-weight-asian="bold" fo:color="#A6A6A6" fo:letter-spacing="-0.0055in" fo:font-size="8pt" style:font-size-asian="8pt" style:font-size-complex="8pt"/>
    </style:style>
    <style:style style:name="T60" style:parent-style-name="預設段落字型" style:family="text">
      <style:text-properties style:font-name-asian="標楷體" fo:font-weight="bold" style:font-weight-asian="bold" fo:color="#A6A6A6" fo:letter-spacing="-0.0055in" fo:font-size="8pt" style:font-size-asian="8pt" style:font-size-complex="8pt"/>
    </style:style>
    <style:style style:name="T61" style:parent-style-name="預設段落字型" style:family="text">
      <style:text-properties style:font-name-asian="標楷體" fo:font-weight="bold" style:font-weight-asian="bold" fo:color="#A6A6A6" fo:letter-spacing="-0.0055in" fo:font-size="8pt" style:font-size-asian="8pt" style:font-size-complex="8p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8pt" style:font-size-asian="8pt" style:font-size-complex="8pt" fo:background-color="#FFFFFF"/>
    </style:style>
    <style:style style:name="P71" style:parent-style-name="內文" style:family="paragraph">
      <style:paragraph-properties fo:line-height="0.2083in" fo:margin-left="0.1451in" fo:text-indent="-0.1152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/>
    </style:style>
    <style:style style:name="P121" style:parent-style-name="內文" style:family="paragraph">
      <style:paragraph-properties fo:line-height="0.2083in" fo:margin-left="0.1451in" fo:text-indent="-0.1152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吳鳳學校財團法人吳鳳科技大學儀器設備採購履約期限延長陳述書</text:p>
      <text:p text:style-name="P2"><text:span text:style-name="T3">填單日期</text:span><text:span text:style-name="T4">：</text:span><text:span text:style-name="T5"><text:s text:c="4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text:span text:style-name="T13"><text:s text:c="22"/></text:span><text:span text:style-name="T14"><text:s text:c="6"/></text:span><text:span text:style-name="T15"><text:s text:c="7"/></text:span><text:span text:style-name="T16"><text:s/></text:span><text:span text:style-name="T17">105</text:span><text:span text:style-name="T18">年</text:span><text:span text:style-name="T19">7</text:span><text:span text:style-name="T20">月</text:span><text:span text:style-name="T21">1</text:span><text:span text:style-name="T22">5</text:span><text:span text:style-name="T23">日修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採<text:s/>購<text:s/>案<text:s/>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儀器設備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履約期限延長</text:p>
            <text:p text:style-name="P45">理由陳述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廠商簽名</text:p>
          </table:table-cell>
          <table:covered-table-cell/>
          <table:table-cell table:style-name="TableCell51">
            <text:p text:style-name="P52">請購單位主管</text:p>
          </table:table-cell>
          <table:table-cell table:style-name="TableCell53">
            <text:p text:style-name="P54">總務長</text:p>
          </table:table-cell>
          <table:table-cell table:style-name="TableCell55">
            <text:p text:style-name="P56"><text:span text:style-name="T57">校長</text:span></text:p>
            <text:p text:style-name="P58"><text:span text:style-name="T59">(</text:span><text:span text:style-name="T60">公告金額以上者，須送請校長核准</text:span><text:span text:style-name="T61">)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1.</text:span><text:span text:style-name="T73">廠商申請展延履約期限</text:span><text:span text:style-name="T74">(</text:span><text:span text:style-name="T75">應於</text:span><text:span text:style-name="T76">事故發生或消失後</text:span><text:span text:style-name="T77">)</text:span><text:span text:style-name="T78">，儘速</text:span><text:span text:style-name="T79">提出</text:span><text:span text:style-name="T80">書面</text:span><text:span text:style-name="T81">(</text:span><text:span text:style-name="T82">儀器設備採購履約期限延長陳述書</text:span><text:span text:style-name="T83">)</text:span><text:span text:style-name="T84">向本校</text:span><text:span text:style-name="T85">申請展延履約期限</text:span><text:span text:style-name="T86">，</text:span><text:span text:style-name="T87">應經請購單位主管、總務長</text:span><text:span text:style-name="T88">、校長</text:span><text:span text:style-name="T89">核准</text:span><text:span text:style-name="T90">同意</text:span><text:span text:style-name="T91">後生效</text:span><text:span text:style-name="T92">。</text:span><text:span text:style-name="T93">否則依</text:span><text:span text:style-name="T94">本校</text:span><text:span text:style-name="T95">財物</text:span><text:span text:style-name="T96">採</text:span><text:span text:style-name="T97">購契約</text:span><text:span text:style-name="T98">附件</text:span><text:span text:style-name="T99">第</text:span><text:span text:style-name="T100">十三</text:span><text:span text:style-name="T101">條遲延履約</text:span><text:span text:style-name="T102">，</text:span><text:span text:style-name="T103">逾期違約金，以日為單位，廠商</text:span><text:span text:style-name="T104">未依照契約規定期限履約，應按逾期日數，</text:span><text:span text:style-name="T105">每日</text:span><text:span text:style-name="T106">依契約價金總額</text:span><text:span text:style-name="T107">2</text:span><text:span text:style-name="T108">‰</text:span><text:span text:style-name="T109">計算逾期違約金</text:span><text:span text:style-name="T110">。</text:span><text:span text:style-name="T111">(</text:span><text:span text:style-name="T112">公告金額以上</text:span><text:span text:style-name="T113">者，須</text:span><text:span text:style-name="T114">送</text:span><text:span text:style-name="T115">請</text:span><text:span text:style-name="T116">校長核准同意後生效</text:span><text:span text:style-name="T117">，</text:span><text:span text:style-name="T118">無者免</text:span><text:span text:style-name="T119">)</text:span><text:span text:style-name="T120">。</text:span></text:p>
      <text:p text:style-name="P121"><text:span text:style-name="T122">2.</text:span><text:span text:style-name="T123">核准後，敬請正本送事務組併</text:span><text:span text:style-name="T124">納</text:span><text:span text:style-name="T125">契約文件備存，單位留存</text:span><text:span text:style-name="T126">影印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算中心</meta:initial-creator>
    <dc:creator>Joanna Chou</dc:creator>
    <meta:creation-date>2019-12-04T00:51:00Z</meta:creation-date>
    <dc:date>2019-12-04T00:51:00Z</dc:date>
    <meta:print-date>2016-07-14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