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4" style:family="table">
      <style:table-properties style:width="7.2694in" fo:margin-left="0in" table:align="left"/>
    </style:style>
    <style:style style:name="TableRow14" style:family="table-row">
      <style:table-row-properties style:min-row-height="0.229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260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 style:min-row-height="0.30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30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 style:min-row-height="0.302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min-row-height="0.302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Row134" style:family="table-row">
      <style:table-row-properties style:min-row-height="0.302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Row152" style:family="table-row">
      <style:table-row-properties style:min-row-height="0.302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302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Row188" style:family="table-row">
      <style:table-row-properties style:min-row-height="0.302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Row206" style:family="table-row">
      <style:table-row-properties style:min-row-height="0.302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Row224" style:family="table-row">
      <style:table-row-properties style:min-row-height="0.302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Row242" style:family="table-row">
      <style:table-row-properties style:min-row-height="0.302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Row260" style:family="table-row">
      <style:table-row-properties style:min-row-height="0.302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Row278" style:family="table-row">
      <style:table-row-properties style:min-row-height="0.302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Row296" style:family="table-row">
      <style:table-row-properties style:min-row-height="0.302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Row314" style:family="table-row">
      <style:table-row-properties style:min-row-height="0.302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Row332" style:family="table-row">
      <style:table-row-properties style:min-row-height="0.302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TableRow350" style:family="table-row">
      <style:table-row-properties style:min-row-height="0.302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Row368" style:family="table-row">
      <style:table-row-properties style:min-row-height="0.302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TableRow386" style:family="table-row">
      <style:table-row-properties style:min-row-height="0.302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widows="2" fo:orphans="2"/>
      <style:text-properties style:font-name="標楷體" style:font-name-asian="標楷體"/>
    </style:style>
    <style:style style:name="TableRow404" style:family="table-row">
      <style:table-row-properties style:min-row-height="0.302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TableRow422" style:family="table-row">
      <style:table-row-properties style:min-row-height="0.302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widows="2" fo:orphans="2"/>
      <style:text-properties style:font-name="標楷體" style:font-name-asian="標楷體"/>
    </style:style>
    <style:style style:name="TableRow440" style:family="table-row">
      <style:table-row-properties style:min-row-height="0.302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widows="2" fo:orphans="2"/>
      <style:text-properties style:font-name="標楷體" style:font-name-asian="標楷體"/>
    </style:style>
    <style:style style:name="TableRow458" style:family="table-row">
      <style:table-row-properties style:min-row-height="0.302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/>
    </style:style>
    <style:style style:name="TableRow476" style:family="table-row">
      <style:table-row-properties style:min-row-height="0.302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P494" style:parent-style-name="內文" style:family="paragraph">
      <style:text-properties style:font-name="華康隸書體W5" style:font-name-asian="華康隸書體W5" fo:font-size="13.5pt" style:font-size-asian="13.5pt"/>
    </style:style>
    <style:style style:name="P495" style:parent-style-name="內文" style:family="paragraph">
      <style:paragraph-properties fo:text-indent="0.5625in"/>
      <style:text-properties style:font-name="標楷體" style:font-name-asian="標楷體" fo:font-size="13.5pt" style:font-size-asian="13.5pt"/>
    </style:style>
    <style:style style:name="P496" style:parent-style-name="內文" style:family="paragraph">
      <style:paragraph-properties fo:text-indent="0.2812in"/>
    </style:style>
    <style:style style:name="T497" style:parent-style-name="預設段落字型" style:family="text">
      <style:text-properties style:font-name="標楷體" style:font-name-asian="標楷體" fo:font-size="13.5pt" style:font-size-asian="13.5pt"/>
    </style:style>
    <style:style style:name="T498" style:parent-style-name="預設段落字型" style:family="text">
      <style:text-properties style:font-name="標楷體" style:font-name-asian="標楷體" fo:font-size="13.5pt" style:font-size-asian="13.5pt"/>
    </style:style>
    <style:style style:name="T499" style:parent-style-name="預設段落字型" style:family="text">
      <style:text-properties style:font-name="標楷體" style:font-name-asian="標楷體" fo:font-size="13.5pt" style:font-size-asian="13.5pt"/>
    </style:style>
    <style:style style:name="T500" style:parent-style-name="預設段落字型" style:family="text">
      <style:text-properties style:font-name="標楷體" style:font-name-asian="標楷體" fo:font-size="13.5pt" style:font-size-asian="13.5pt"/>
    </style:style>
    <style:style style:name="T501" style:parent-style-name="預設段落字型" style:family="text">
      <style:text-properties style:font-name="標楷體" style:font-name-asian="標楷體" fo:font-size="13.5pt" style:font-size-asian="13.5pt"/>
    </style:style>
    <style:style style:name="T502" style:parent-style-name="預設段落字型" style:family="text">
      <style:text-properties style:font-name="標楷體" style:font-name-asian="標楷體" fo:font-size="13.5pt" style:font-size-asian="13.5pt"/>
    </style:style>
    <style:style style:name="T503" style:parent-style-name="預設段落字型" style:family="text">
      <style:text-properties style:font-name="標楷體" style:font-name-asian="標楷體" fo:font-size="13.5pt" style:font-size-asian="13.5pt"/>
    </style:style>
    <style:style style:name="T504" style:parent-style-name="預設段落字型" style:family="text">
      <style:text-properties style:font-name="標楷體" style:font-name-asian="標楷體" fo:font-size="13.5pt" style:font-size-asian="13.5pt"/>
    </style:style>
    <style:style style:name="T505" style:parent-style-name="預設段落字型" style:family="text">
      <style:text-properties style:font-name="標楷體" style:font-name-asian="標楷體" fo:font-size="13.5pt" style:font-size-asian="13.5pt"/>
    </style:style>
  </office:automatic-styles>
  <office:body>
    <office:text text:use-soft-page-breaks="true">
      <text:p text:style-name="P1">吳 <text:s text:c="2"/>鳳 <text:s text:c="2"/>科<text:s text:c="3"/>技<text:s text:c="3"/>大<text:s text:c="3"/>學</text:p>
      <text:p text:style-name="P2">實 <text:s text:c="3"/>習 <text:s text:c="3"/>耗 <text:s text:c="3"/>材 <text:s text:c="3"/>驗 <text:s text:c="3"/>收 <text:s text:c="3"/>表</text:p>
      <text:p text:style-name="P3">使用單位： <text:s text:c="11"/>中華民國 <text:s text:c="2"/>年 <text:s text:c="2"/>月 <text:s text:c="2"/>日 <text:s text:c="8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目</text:p>
          </table:table-cell>
          <table:table-cell table:style-name="TableCell17" table:number-rows-spanned="2">
            <text:p text:style-name="P18">品名</text:p>
          </table:table-cell>
          <table:table-cell table:style-name="TableCell19" table:number-rows-spanned="2">
            <text:p text:style-name="P20">規格</text:p>
          </table:table-cell>
          <table:table-cell table:style-name="TableCell21" table:number-rows-spanned="2">
            <text:p text:style-name="P22">單位</text:p>
          </table:table-cell>
          <table:table-cell table:style-name="TableCell23" table:number-rows-spanned="2">
            <text:p text:style-name="P24">數量</text:p>
          </table:table-cell>
          <table:table-cell table:style-name="TableCell25" table:number-columns-spanned="2">
            <text:p text:style-name="P26">驗收</text:p>
          </table:table-cell>
          <table:covered-table-cell/>
          <table:table-cell table:style-name="TableCell27" table:number-rows-spanned="2">
            <text:p text:style-name="P28">說明</text:p>
          </table:table-cell>
          <table:table-cell table:style-name="TableCell29" table:number-rows-spanned="27">
            <text:p text:style-name="P30"><text:span text:style-name="T31">附註：經各單位主管簽核完畢，請影印乙份送至事務組存查。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符合</text:p>
          </table:table-cell>
          <table:table-cell table:style-name="TableCell40">
            <text:p text:style-name="P41">不符合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2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2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2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</table:table-row>
      </table:table>
      <text:p text:style-name="P494">附記：驗收記錄由申請人會同會驗單位（連同監驗單位）共同驗收填寫。</text:p>
      <text:p text:style-name="P495">製單 <text:s text:c="4"/><text:s text:c="2"/><text:s text:c="7"/>驗收 <text:s text:c="12"/>會驗 <text:s text:c="12"/>監驗</text:p>
      <text:p text:style-name="P496"><text:span text:style-name="T497">（申請人） <text:s text:c="2"/></text:span><text:span text:style-name="T498"><text:s text:c="2"/></text:span><text:span text:style-name="T499"><text:s text:c="2"/></text:span><text:span text:style-name="T500">（單位主管） <text:s text:c="3"/></text:span><text:span text:style-name="T501"><text:s text:c="2"/></text:span><text:span text:style-name="T502">（事務組） <text:s text:c="4"/></text:span><text:span text:style-name="T503"><text:s text:c="2"/></text:span><text:span text:style-name="T504">（會計室）</text:span><text:span text:style-name="T505">　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909in" fo:margin-bottom="0.472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   鳳   技   術   學   院</dc:title>
    <meta:initial-creator>事務組-05</meta:initial-creator>
    <dc:creator>user</dc:creator>
    <meta:creation-date>2017-03-21T06:34:00Z</meta:creation-date>
    <dc:date>2017-03-21T06:34:00Z</dc:date>
    <meta:print-date>2003-05-16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